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PERFORMANCE MONITORING WORKFLOW FOR MANUFACTUR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duction Data: Fetch production data from the MES system for the previous shift.</text:span></text:p>
      <text:p text:style-name="P1"><text:span text:style-name="T2">[ ] Calculate OEE: Aggregate data to calculate Overall Equipment Effectiveness (OEE).</text:span></text:p>
      <text:p text:style-name="P1"><text:span text:style-name="T2">[ ] Calculate Yield Rate: Aggregate data to calculate the yield rate for the production run.</text:span></text:p>
      <text:p text:style-name="P1"><text:span text:style-name="T2">[ ] Get Planned Production Schedule: Retrieve the planned production schedule for comparison.</text:span></text:p>
      <text:p text:style-name="P1"><text:span text:style-name="T2">[ ] Calculate Variance from Plan: Calculate the difference between actual and planned production quantities.</text:span></text:p>
      <text:p text:style-name="P1"><text:span text:style-name="T2">[ ] Calculate Downtime Duration: Calculate total downtime duration based on recorded downtime events.</text:span></text:p>
      <text:p text:style-name="P1"><text:span text:style-name="T2">[ ] Log Performance Metrics: Create an entry in the performance metrics data model with calculated metrics.</text:span></text:p>
      <text:p text:style-name="P1"><text:span text:style-name="T2">[ ] Assign Review Task: Create a task for the production supervisor to review performance metrics.</text:span></text:p>
      <text:p text:style-name="P1"><text:span text:style-name="T2">[ ] Notify Supervisor of Key Deviations: Send an email to the production supervisor if OEE falls below a threshold.</text:span></text:p>
      <text:p text:style-name="P1"><text:span text:style-name="T2">[ ] Retrieve Previous Shift Performance: Get the performance data from the previous shift to enable comparison.</text:span></text:p>
      <text:p text:style-name="P1"><text:span text:style-name="T2">[ ] Generate Performance Report: Create a report summarizing the current shift's performance.</text:span></text:p>
      <text:p text:style-name="P1"><text:span text:style-name="T2">[ ] Assign Root Cause Analysis Task (if needed): Create a task for engineering if performance falls outside acceptable parameters.</text:span></text:p>
      <text:p text:style-name="P1"><text:span text:style-name="T2">[ ] Update Shift Status: Update the status of the current shift in the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performance-monitor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1.074000000</meta:creation-date>
    <dc:date>2026-06-28T11:49:51.074000000</dc:date>
    <meta:document-statistic meta:table-count="0" meta:image-count="0" meta:object-count="0" meta:page-count="1" meta:paragraph-count="19" meta:word-count="242" meta:character-count="1716" meta:non-whitespace-character-count="1493"/>
    <meta:generator>LibreOffice/24.2.7.2$Linux_X86_64 LibreOffice_project/420$Build-2</meta:generator>
  </office:meta>
</office:document-meta>
</file>