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АЦИЯ НА РАБОТНИЯ ПРОЦЕС ПРИ СМЯНА НА ПРОИЗВОДСТВЕН ЦИКЪЛ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текущото производствено разписание: Извлича планирания производствен цикъл и свързаните с него детайли от модела на данни за производственото разписание.</text:span></text:p>
      <text:p text:style-name="P1"><text:span text:style-name="T2">[ ] Възстановяване на данни от предишни изпълнения: Извлича данни от предходен производствен цикъл, включително времена за подготовка, престой и използване на ресурси, от модела за исторически производствени данни.</text:span></text:p>
      <text:p text:style-name="P1"><text:span text:style-name="T2">[ ] Уведомете производствения екип - Начало на смяна.: Създава задача, възложена на Продукционния екип, за започване на процеса на смяна.</text:span></text:p>
      <text:p text:style-name="P1"><text:span text:style-name="T2">[ ] Актуализиране на състоянието на машината - Подготовка: Актуализира състоянието на целевия сървър в Модела за данни за състоянието на машините на 'Подготовка за смяна'.</text:span></text:p>
      <text:p text:style-name="P1"><text:span text:style-name="T2">[ ] Изчислете приблизителното време за смяна.</text:span></text:p>
      <text:p text:style-name="P1"><text:span text:style-name="T2">: Изчислява приблизителното време за смяна въз основа на типа машина, сложността на продукта и исторически данни.</text:span></text:p>
      <text:p text:style-name="P1"><text:span text:style-name="T2">[ ] Време за начало на смяна на лого: Създава нов запис в модела на данни за регистъра на смяната, отбелязвайки официалното време на начало на смяната.</text:span></text:p>
      <text:p text:style-name="P1"/>
      <text:p text:style-name="P1"><text:span text:style-name="T2">[ ] Задайте задача за подготовка на инструментите: Създава задача за подготовка на необходимите инструменти и принадлежности за следващата производствена серия.</text:span></text:p>
      <text:p text:style-name="P1"><text:span text:style-name="T2">[ ] Актуализиране на настройките на машината – Нов продукт: Актуализира параметрите на машината (скорост, температура и др.) за новия продукт според техническите спецификации.</text:span></text:p>
      <text:p text:style-name="P1"><text:span text:style-name="T2">[ ] Запис на използването на материали: Записва разхода на материали по време на смяната.</text:span></text:p>
      <text:p text:style-name="P1"/>
      <text:p text:style-name="P1"><text:span text:style-name="T2">[ ] Уведомете Отдел Контрол на Качеството - Изисква се проверка.</text:span></text:p>
      <text:p text:style-name="P1"><text:span text:style-name="T2">: Възлага се задача на Отдел контрол на качеството да извърши проверка след преминаването.</text:span></text:p>
      <text:p text:style-name="P1"><text:span text:style-name="T2">[ ] Актуализиране на състоянието на машината - Изпълнява се: Обновява състоянието на машината в Модела на данни за състоянието на машините на 'Работи' след приключване на смяната.</text:span></text:p>
      <text:p text:style-name="P1"><text:span text:style-name="T2">[ ] Запишете действителното време за смяна.</text:span></text:p>
      <text:p text:style-name="P1"><text:span text:style-name="T2">: Записва действителното време за превключване, за бъдещ анализ и оптимизация.</text:span></text:p>
      <text:p text:style-name="P1"><text:span text:style-name="T2">[ ] Генериране на доклад за смяна на смяна: Съставя доклад, обобщаващ времето за смяна, престоите и всички възникнали проблем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production-run-changeover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5.237000000</meta:creation-date>
    <dc:date>2026-06-28T13:11:05.237000000</dc:date>
    <meta:document-statistic meta:table-count="0" meta:image-count="0" meta:object-count="0" meta:page-count="2" meta:paragraph-count="22" meta:word-count="340" meta:character-count="2400" meta:non-whitespace-character-count="2081"/>
    <meta:generator>LibreOffice/24.2.7.2$Linux_X86_64 LibreOffice_project/420$Build-2</meta:generator>
  </office:meta>
</office:document-meta>
</file>