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10.9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6d584271b5c376b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n Produktionsplan abrufen (ENTRY_GET)</text:p>
          </table:table-cell>
          <table:table-cell office:value-type="string" calcext:value-type="string">
            <text:p>Ruft den geplanten Produktionslauf und die zugehörigen Details aus dem Produktionsplanungsdatmodell ab.</text:p>
          </table:table-cell>
        </table:table-row>
        <table:table-row table:style-name="ro1">
          <table:table-cell office:value-type="string" calcext:value-type="string">
            <text:p>2. Abrufen von Daten der vorherigen Ausführung (ENTRY_GET)</text:p>
          </table:table-cell>
          <table:table-cell office:value-type="string" calcext:value-type="string">
            <text:p>Ruft Daten von der vorherigen Produktionsdurchführung ab, einschließlich Rüstzeiten, Ausfallzeiten und Ressourcenverbrauch, aus dem historischen Produktionsdatenmodell.</text:p>
          </table:table-cell>
        </table:table-row>
        <table:table-row table:style-name="ro1">
          <table:table-cell office:value-type="string" calcext:value-type="string">
            <text:p>3. Benachrichtigen Sie das Produktionsteam – Wechselbeginn (TASK_CREATE)</text:p>
          </table:table-cell>
          <table:table-cell office:value-type="string" calcext:value-type="string">
            <text:p>Erstellt eine Aufgabe, die dem Produktionsteam zur Einleitung des Umstellungsprozesses zugewiesen wird.</text:p>
          </table:table-cell>
        </table:table-row>
        <table:table-row table:style-name="ro1">
          <table:table-cell office:value-type="string" calcext:value-type="string">
            <text:p>4. Maschinenstatus aktualisieren – Vorbereitung läuft (ENTRY_UPDATE)</text:p>
          </table:table-cell>
          <table:table-cell office:value-type="string" calcext:value-type="string">
            <text:p>Aktualisiert den Status der Zielmaschine im Maschinenzustandsdatmodell auf Vorbereitung für den Wechsel.</text:p>
          </table:table-cell>
        </table:table-row>
        <table:table-row table:style-name="ro1">
          <table:table-cell office:value-type="string" calcext:value-type="string">
            <text:p>5. Berechnen Sie die geschätzte Umschaltzeit. (CALCULATION)</text:p>
          </table:table-cell>
          <table:table-cell office:value-type="string" calcext:value-type="string">
            <text:p>Berechnet die geschätzte Umstellungszeit auf Grundlage des Maschinentyps, der Produktkomplexität und historischer Daten.</text:p>
          </table:table-cell>
        </table:table-row>
        <table:table-row table:style-name="ro1">
          <table:table-cell office:value-type="string" calcext:value-type="string">
            <text:p>6. Protokollwechsel-Startzeit (ENTRY_CREATE)</text:p>
          </table:table-cell>
          <table:table-cell office:value-type="string" calcext:value-type="string">
            <text:p>Erstellt einen neuen Eintrag im Datenmodell für den Umschaltprotokoll, der die offizielle Startzeit der Umschaltung dokumentiert.</text:p>
          </table:table-cell>
        </table:table-row>
        <table:table-row table:style-name="ro1">
          <table:table-cell office:value-type="string" calcext:value-type="string">
            <text:p>7. Werkzeugvorbereitung zuweisen (TASK_CREATE)</text:p>
          </table:table-cell>
          <table:table-cell office:value-type="string" calcext:value-type="string">
            <text:p>Erstellt eine Aufgabe zur Vorbereitung der benötigten Werkzeuge und Vorrichtungen für die nächste Produktionsrunde.</text:p>
          </table:table-cell>
        </table:table-row>
        <table:table-row table:style-name="ro1">
          <table:table-cell office:value-type="string" calcext:value-type="string">
            <text:p>8. Maschineneinstellungen aktualisieren – Neues Produkt (ENTRY_UPDATE)</text:p>
          </table:table-cell>
          <table:table-cell office:value-type="string" calcext:value-type="string">
            <text:p>Aktualisiert Maschinenparameter (Geschwindigkeit, Temperatur usw.) für das neue Produkt gemäß den technischen Spezifikationen.</text:p>
          </table:table-cell>
        </table:table-row>
        <table:table-row table:style-name="ro1">
          <table:table-cell office:value-type="string" calcext:value-type="string">
            <text:p>9. Protokoll-Materialverbrauch (ENTRY_CREATE)</text:p>
          </table:table-cell>
          <table:table-cell office:value-type="string" calcext:value-type="string">
            <text:p>Erfasst den Materialverbrauch während des Umstellungsprozesses.</text:p>
          </table:table-cell>
        </table:table-row>
        <table:table-row table:style-name="ro1">
          <table:table-cell office:value-type="string" calcext:value-type="string">
            <text:p>10. Qualitätskontrolle benachrichtigen – Prüfung erforderlich (TASK_CREATE)</text:p>
          </table:table-cell>
          <table:table-cell office:value-type="string" calcext:value-type="string">
            <text:p>Es wird der Qualitätskontrolle die Durchführung einer Nachumstellungskontrolle übertragen.</text:p>
          </table:table-cell>
        </table:table-row>
        <table:table-row table:style-name="ro1">
          <table:table-cell office:value-type="string" calcext:value-type="string">
            <text:p>11. Maschinenstatus aktualisieren – Läuft (ENTRY_UPDATE)</text:p>
          </table:table-cell>
          <table:table-cell office:value-type="string" calcext:value-type="string">
            <text:p>Aktualisiert den Maschinenstatus im Maschinenstatus-Datenmodell auf Laufend nach Abschluss der Umschaltung.</text:p>
          </table:table-cell>
        </table:table-row>
        <table:table-row table:style-name="ro1">
          <table:table-cell office:value-type="string" calcext:value-type="string">
            <text:p>12. Protokollieren Sie die tatsächliche Umschaltzeit. (ENTRY_CREATE)</text:p>
          </table:table-cell>
          <table:table-cell office:value-type="string" calcext:value-type="string">
            <text:p>Protokolliert die tatsächlich benötigte Zeit für den Übergang, zur späteren Analyse und Optimierung.</text:p>
          </table:table-cell>
        </table:table-row>
        <table:table-row table:style-name="ro1">
          <table:table-cell office:value-type="string" calcext:value-type="string">
            <text:p>13. Erzeuge Bericht zur Schichtwechselperformance (REPORT_CREATE)</text:p>
          </table:table-cell>
          <table:table-cell office:value-type="string" calcext:value-type="string">
            <text:p>Erstellt einen Bericht, der die Umstellzeit, Stillstandzeiten und aufgetretene Probleme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