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ERUNG DES PRODUKTIONSUMRÜSTPROZESS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ktuellen Produktionsplan abrufen: Ruft den geplanten Produktionslauf und die zugehörigen Details aus dem Produktionsplanungsdatmodell ab.</text:span></text:p>
      <text:p text:style-name="P1"><text:span text:style-name="T2">[ ] Abrufen von Daten der vorherigen Ausführung: Ruft Daten von der vorherigen Produktionsdurchführung ab, einschließlich Rüstzeiten, Ausfallzeiten und Ressourcenverbrauch, aus dem historischen Produktionsdatenmodell.</text:span></text:p>
      <text:p text:style-name="P1"><text:span text:style-name="T2">[ ] Benachrichtigen Sie das Produktionsteam – Wechselbeginn: Erstellt eine Aufgabe, die dem Produktionsteam zur Einleitung des Umstellungsprozesses zugewiesen wird.</text:span></text:p>
      <text:p text:style-name="P1"><text:span text:style-name="T2">[ ] Maschinenstatus aktualisieren – Vorbereitung läuft: Aktualisiert den Status der Zielmaschine im Maschinenzustandsdatmodell auf Vorbereitung für den Wechsel.</text:span></text:p>
      <text:p text:style-name="P1"><text:span text:style-name="T2">[ ] Berechnen Sie die geschätzte Umschaltzeit.: Berechnet die geschätzte Umstellungszeit auf Grundlage des Maschinentyps, der Produktkomplexität und historischer Daten.</text:span></text:p>
      <text:p text:style-name="P1"><text:span text:style-name="T2">[ ] Protokollwechsel-Startzeit: Erstellt einen neuen Eintrag im Datenmodell für den Umschaltprotokoll, der die offizielle Startzeit der Umschaltung dokumentiert.</text:span></text:p>
      <text:p text:style-name="P1"><text:span text:style-name="T2">[ ] Werkzeugvorbereitung zuweisen: Erstellt eine Aufgabe zur Vorbereitung der benötigten Werkzeuge und Vorrichtungen für die nächste Produktionsrunde.</text:span></text:p>
      <text:p text:style-name="P1"><text:span text:style-name="T2">[ ] Maschineneinstellungen aktualisieren – Neues Produkt: Aktualisiert Maschinenparameter (Geschwindigkeit, Temperatur usw.) für das neue Produkt gemäß den technischen Spezifikationen.</text:span></text:p>
      <text:p text:style-name="P1"><text:span text:style-name="T2">[ ] Protokoll-Materialverbrauch: Erfasst den Materialverbrauch während des Umstellungsprozesses.</text:span></text:p>
      <text:p text:style-name="P1"><text:span text:style-name="T2">[ ] Qualitätskontrolle benachrichtigen – Prüfung erforderlich: Es wird der Qualitätskontrolle die Durchführung einer Nachumstellungskontrolle übertragen.</text:span></text:p>
      <text:p text:style-name="P1"><text:span text:style-name="T2">[ ] Maschinenstatus aktualisieren – Läuft: Aktualisiert den Maschinenstatus im Maschinenstatus-Datenmodell auf Laufend nach Abschluss der Umschaltung.</text:span></text:p>
      <text:p text:style-name="P1"><text:span text:style-name="T2">[ ] Protokollieren Sie die tatsächliche Umschaltzeit.: Protokolliert die tatsächlich benötigte Zeit für den Übergang, zur späteren Analyse und Optimierung.</text:span></text:p>
      <text:p text:style-name="P1"><text:span text:style-name="T2">[ ] Erzeuge Bericht zur Schichtwechselperformance: Erstellt einen Bericht, der die Umstellzeit, Stillstandzeiten und aufgetretene Probleme zusammenfass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oduction-run-changeover-workflow-optimiz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04.145000000</meta:creation-date>
    <dc:date>2026-06-28T12:35:04.145000000</dc:date>
    <meta:document-statistic meta:table-count="0" meta:image-count="0" meta:object-count="0" meta:page-count="1" meta:paragraph-count="19" meta:word-count="266" meta:character-count="2432" meta:non-whitespace-character-count="2180"/>
    <meta:generator>LibreOffice/24.2.7.2$Linux_X86_64 LibreOffice_project/420$Build-2</meta:generator>
  </office:meta>
</office:document-meta>
</file>