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L FLUJO DE TRABAJO PARA EL CAMBIO DE PRODUCCIÓN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el programa de producción actual: Obtiene la ejecución de producción programada y sus detalles asociados del Modelo de Datos del Cronograma de Producción.</text:span></text:p>
      <text:p text:style-name="P1"><text:span text:style-name="T2">[ ] Recuperar datos de la ejecución anterior.</text:span></text:p>
      <text:p text:style-name="P1"><text:span text:style-name="T2">: Recupera datos de la ejecución de producción anterior, incluyendo tiempos de configuración, tiempo de inactividad y uso de recursos, desde el Modelo de Datos de Producción Histórica.</text:span></text:p>
      <text:p text:style-name="P1"><text:span text:style-name="T2">[ ] Notificar al equipo de producción - Inicio del cambio.: Crea una tarea asignada al Equipo de Producción para iniciar el proceso de cambio.</text:span></text:p>
      <text:p text:style-name="P1"><text:span text:style-name="T2">[ ] Actualizar estado de la máquina - Preparando: Actualiza el estado de la máquina seleccionada en el Modelo de Datos de Estado de la Máquina a Preparando para el Cambio.</text:span></text:p>
      <text:p text:style-name="P1"><text:span text:style-name="T2">[ ] Calcular el tiempo estimado de transición: Calcula el tiempo estimado de transición según el tipo de máquina, la complejidad del producto y datos históricos.</text:span></text:p>
      <text:p text:style-name="P1"><text:span text:style-name="T2">[ ] Hora de inicio del cambio de registro: Crea una nueva entrada en el Modelo de Datos del Registro de Cambios, registrando la hora de inicio oficial del cambio.</text:span></text:p>
      <text:p text:style-name="P1"/>
      <text:p text:style-name="P1"><text:span text:style-name="T2">[ ] Asignar Tarea de Preparación de Herramientas: Crea una tarea para preparar las herramientas y accesorios necesarios para la próxima producción.</text:span></text:p>
      <text:p text:style-name="P1"><text:span text:style-name="T2">[ ] Actualizar la configuración de la máquina - Nuevo producto: Actualiza los parámetros de la máquina (velocidad, temperatura, etc.) para el nuevo producto, basándose en las especificaciones de ingeniería.</text:span></text:p>
      <text:p text:style-name="P1"><text:span text:style-name="T2">[ ] Uso de Materiales de Madera: Registra el consumo de materiales durante el proceso de cambio.</text:span></text:p>
      <text:p text:style-name="P1"/>
      <text:p text:style-name="P1"><text:span text:style-name="T2">[ ] Notificar al Control de Calidad – Inspección Requerida: Asigna una tarea al Control de Calidad para realizar una inspección posterior al cambio.</text:span></text:p>
      <text:p text:style-name="P1"><text:span text:style-name="T2">[ ] Actualizar estado de la máquina - Ejecutándose: Actualiza el estado de la máquina en el Modelo de Datos de Estado de la Máquina a 'En ejecución' tras la finalización del cambio de turno.</text:span></text:p>
      <text:p text:style-name="P1"><text:span text:style-name="T2">[ ] Registrar tiempo real de cambio.: Registra el tiempo real empleado en el cambio, para análisis y optimización futuros.</text:span></text:p>
      <text:p text:style-name="P1"><text:span text:style-name="T2">[ ] Generar Informe de Cambio de Turno: Elabora un informe que resuma el tiempo de cambio, el tiempo de inactividad y cualquier problema encontr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run-changeover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3.629000000</meta:creation-date>
    <dc:date>2026-06-28T12:45:23.629000000</dc:date>
    <meta:document-statistic meta:table-count="0" meta:image-count="0" meta:object-count="0" meta:page-count="1" meta:paragraph-count="20" meta:word-count="388" meta:character-count="2490" meta:non-whitespace-character-count="2121"/>
    <meta:generator>LibreOffice/24.2.7.2$Linux_X86_64 LibreOffice_project/420$Build-2</meta:generator>
  </office:meta>
</office:document-meta>
</file>