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SATION DU FLUX DE TRAVAIL DE CHANGEMENT DE SÉRIE DE PRODUC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'horaire de production actuel</text:span></text:p>
      <text:p text:style-name="P1"><text:span text:style-name="T2">: Récupère l'exécution de production planifiée et ses informations associées à partir du modèle de données du planning de production.</text:span></text:p>
      <text:p text:style-name="P1"><text:span text:style-name="T2">[ ] Récupérer les données de l'exécution précédente: Récupère les données de l'exécution de production précédente, notamment les temps de configuration, les arrêts et l'utilisation des ressources, à partir du modèle de données de production historique.</text:span></text:p>
      <text:p text:style-name="P1"><text:span text:style-name="T2">[ ] Prévenir l'équipe de production - Début de changement: Crée une tâche assignée à l'équipe de production pour lancer le processus de changement.</text:span></text:p>
      <text:p text:style-name="P1"><text:span text:style-name="T2">[ ] Mise à jour de l'état de la machine - Préparation: Met à jour le statut de la machine ciblée dans le modèle de données de statut des machines à « Préparation au changement ».</text:span></text:p>
      <text:p text:style-name="P1"><text:span text:style-name="T2">[ ] Calculer le temps de basculement estimé: Calcule le temps de passage estimé en fonction du type de machine, de la complexité du produit et des données historiques.</text:span></text:p>
      <text:p text:style-name="P1"><text:span text:style-name="T2">[ ] Heure de début de basculement des journaux: Crée une nouvelle entrée dans le modèle de données du journal de transmission, enregistrant l'heure de début officielle de la transmission.</text:span></text:p>
      <text:p text:style-name="P1"><text:span text:style-name="T2">[ ] Attribuer la tâche de préparation des outils: Crée une tâche pour préparer les outils et accessoires nécessaires à la prochaine série de production.</text:span></text:p>
      <text:p text:style-name="P1"><text:span text:style-name="T2">[ ] Mise à jour des paramètres de la machine – Nouveau produit: Met à jour les paramètres de la machine (vitesse, température, etc.) pour le nouveau produit, conformément aux spécifications techniques.</text:span></text:p>
      <text:p text:style-name="P1"><text:span text:style-name="T2">[ ] Utilisation des matériaux de bois: Enregistre la consommation de matériaux durant le processus de changement.</text:span></text:p>
      <text:p text:style-name="P1"><text:span text:style-name="T2">[ ] Prévenir le Contrôle Qualité - Inspection Requise: Confie une tâche au Contrôle Qualité pour effectuer une inspection post-transition.</text:span></text:p>
      <text:p text:style-name="P1"><text:span text:style-name="T2">[ ] Mise à jour de l'état de la machine - En cours d'exécution: Met à jour l'état de la machine dans le modèle de données d'état des machines à « Fonctionnement » après la fin du transfert.</text:span></text:p>
      <text:p text:style-name="P1"><text:span text:style-name="T2">[ ] Enregistrez la durée réelle de passage.: Enregistre la durée réelle du basculement, à des fins d'analyse et d'optimisation ultérieures.</text:span></text:p>
      <text:p text:style-name="P1"><text:span text:style-name="T2">[ ] Générer le rapport de performance de transition: Établit un rapport résumant le temps de transition, les interruptions de fonctionnement et tout problème rencontré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run-changeover-workflow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19.785000000</meta:creation-date>
    <dc:date>2026-06-28T12:54:19.785000000</dc:date>
    <meta:document-statistic meta:table-count="0" meta:image-count="0" meta:object-count="0" meta:page-count="1" meta:paragraph-count="20" meta:word-count="402" meta:character-count="2611" meta:non-whitespace-character-count="2228"/>
    <meta:generator>LibreOffice/24.2.7.2$Linux_X86_64 LibreOffice_project/420$Build-2</meta:generator>
  </office:meta>
</office:document-meta>
</file>