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YMALIZACJA PRZEPŁYWU PRACY PRZY ZMIANIE SERII PRODUKCYJNEJ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aktualny harmonogram produkcji.: Pobiera zaplanowany cykl produkcyjny oraz powiązane z nim szczegóły z modelu danych harmonogramu produkcji.</text:span></text:p>
      <text:p text:style-name="P1"><text:span text:style-name="T2">[ ] Pobierz dane z poprzedniego uruchomienia.: Pobiera dane z poprzedniej produkcji, w tym czasy przygotowania, przestoje i zużycie zasobów, z modelu danych historycznych produkcji.</text:span></text:p>
      <text:p text:style-name="P1"><text:span text:style-name="T2">[ ] Powiadomić Zespół Produkcyjny – Rozpoczęcie Zmiany: Tworzy zadanie przydzielone Zespołowi Produkcyjnemu w celu rozpoczęcia procesu zmiany.</text:span></text:p>
      <text:p text:style-name="P1"><text:span text:style-name="T2">[ ] Aktualizacja stanu maszyny – Przygotowywanie</text:span></text:p>
      <text:p text:style-name="P1"><text:span text:style-name="T2">: Aktualizuje status docelowej maszyny w modelu danych statusu maszyn na Przygotowywanie do zmiany.</text:span></text:p>
      <text:p text:style-name="P1"><text:span text:style-name="T2">[ ] Oblicz szacowany czas zmiany.: Oblicza szacowany czas zmiany opartej na typie maszyny, złożoności produktu i danych historycznych.</text:span></text:p>
      <text:p text:style-name="P1"><text:span text:style-name="T2">[ ] Godzina rozpoczęcia zmiany logów: Tworzy nowy wpis w modelu danych dziennika zmiany, rejestrując oficjalny czas rozpoczęcia zmiany.</text:span></text:p>
      <text:p text:style-name="P1"><text:span text:style-name="T2">[ ] Przypisz zadanie przygotowania narzędzi: Tworzy zadanie przygotowania niezbędnych narzędzi i osprzętu do kolejnego cyklu produkcyjnego.</text:span></text:p>
      <text:p text:style-name="P1"><text:span text:style-name="T2">[ ] Aktualizacja ustawień maszyny – Nowy produkt: Aktualizuje parametry maszyny (prędkość, temperatura, itp.) dla nowego produktu w oparciu o specyfikacje techniczne.</text:span></text:p>
      <text:p text:style-name="P1"><text:span text:style-name="T2">[ ] Rejestruj zużycie materiałów: Rejestruje zużycie materiałów podczas procesu zmiany.</text:span></text:p>
      <text:p text:style-name="P1"/>
      <text:p text:style-name="P1"><text:span text:style-name="T2">[ ] Powiadomić Kontrolę Jakości – Wymagany Przegląd: Przydziela zadanie do Działu Kontroli Jakości w celu wykonania inspekcji po zmianie.</text:span></text:p>
      <text:p text:style-name="P1"><text:span text:style-name="T2">[ ] Aktualizacja stanu maszyny – w działaniu: Aktualizuje status maszyny w modelu danych statusu maszyny na 'Uruchomiony' po zakończeniu zmiany.</text:span></text:p>
      <text:p text:style-name="P1"><text:span text:style-name="T2">[ ] Zanotuj rzeczywisty czas zmiany.: Rejestruje faktyczny czas trwania zmiany, w celu przyszłej analizy i optymalizacji.</text:span></text:p>
      <text:p text:style-name="P1"><text:span text:style-name="T2">[ ] Wygeneruj Raport Wydajności Zmiany: Opracowuje raport podsumowujący czas zmiany, przestoje oraz wszelkie napotkane problemy.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run-changeover-workflow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09.807000000</meta:creation-date>
    <dc:date>2026-06-28T13:03:09.807000000</dc:date>
    <meta:document-statistic meta:table-count="0" meta:image-count="0" meta:object-count="0" meta:page-count="1" meta:paragraph-count="20" meta:word-count="280" meta:character-count="2211" meta:non-whitespace-character-count="1946"/>
    <meta:generator>LibreOffice/24.2.7.2$Linux_X86_64 LibreOffice_project/420$Build-2</meta:generator>
  </office:meta>
</office:document-meta>
</file>