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RUN CHANGEOVER WORKFLOW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Production Schedule: Fetches the scheduled production run and its associated details from the Production Schedule Data Model.</text:span></text:p>
      <text:p text:style-name="P1"><text:span text:style-name="T2">[ ] Retrieve Previous Run Data: Retrieves data from the previous production run, including setup times, downtime, and resource usage, from the Historical Production Data Model.</text:span></text:p>
      <text:p text:style-name="P1"><text:span text:style-name="T2">[ ] Notify Production Team - Changeover Start: Creates a task assigned to the Production Team to initiate the changeover process.</text:span></text:p>
      <text:p text:style-name="P1"><text:span text:style-name="T2">[ ] Update Machine Status - Preparing: Updates the status of the targeted machine in the Machine Status Data Model to 'Preparing for Changeover'.</text:span></text:p>
      <text:p text:style-name="P1"><text:span text:style-name="T2">[ ] Calculate Estimated Changeover Time: Calculates the estimated changeover time based on machine type, product complexity and historical data.</text:span></text:p>
      <text:p text:style-name="P1"><text:span text:style-name="T2">[ ] Log Changeover Start Time: Creates a new entry in the Changeover Log Data Model, recording the official start time of the changeover.</text:span></text:p>
      <text:p text:style-name="P1"><text:span text:style-name="T2">[ ] Assign Tooling Preparation Task: Creates a task to prepare necessary tooling and attachments for the next production run.</text:span></text:p>
      <text:p text:style-name="P1"><text:span text:style-name="T2">[ ] Update Machine Settings - New Product: Updates machine parameters (speed, temperature, etc.) for the new product based on engineering specifications.</text:span></text:p>
      <text:p text:style-name="P1"><text:span text:style-name="T2">[ ] Log Material Usage: Logs the material consumption during the changeover process.</text:span></text:p>
      <text:p text:style-name="P1"><text:span text:style-name="T2">[ ] Notify Quality Control - Inspection Required: Assigns a task to Quality Control to perform a post-changeover inspection.</text:span></text:p>
      <text:p text:style-name="P1"><text:span text:style-name="T2">[ ] Update Machine Status - Running: Updates the machine status in the Machine Status Data Model to 'Running' after changeover completion.</text:span></text:p>
      <text:p text:style-name="P1"><text:span text:style-name="T2">[ ] Record Actual Changeover Time: Logs the actual time taken for the changeover, for future analysis and optimization.</text:span></text:p>
      <text:p text:style-name="P1"><text:span text:style-name="T2">[ ] Generate Changeover Performance Report: Creates a report summarizing changeover time, downtime, and any issues encounter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3.042000000</meta:creation-date>
    <dc:date>2026-06-28T11:49:43.042000000</dc:date>
    <meta:document-statistic meta:table-count="0" meta:image-count="0" meta:object-count="0" meta:page-count="1" meta:paragraph-count="19" meta:word-count="305" meta:character-count="2131" meta:non-whitespace-character-count="1845"/>
    <meta:generator>LibreOffice/24.2.7.2$Linux_X86_64 LibreOffice_project/420$Build-2</meta:generator>
  </office:meta>
</office:document-meta>
</file>