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CLOSEOUT AND PUNCH LIS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roject Master Data: Fetch project details (Project Name, Client, End Date) from the Project Data Model to populate the closeout record.</text:span></text:p>
      <text:p text:style-name="P1"><text:span text:style-name="T2">[ ] Initialize Closeout Record: Create a new entry in the Project Closeout Data Model to track the progress of the decommissioning process.</text:span></text:p>
      <text:p text:style-name="P1"><text:span text:style-name="T2">[ ] Fetch Open Punch List Items: Retrieve all active tasks and entries from the Punch List Data Model that are not yet marked as 'Resolved'.</text:span></text:p>
      <text:p text:style-name="P1"><text:span text:style-name="T2">[ ] Assign Final Site Inspection: Create a task for the Site Manager to conduct a final walkthrough and verify all physical works are complete.</text:span></text:p>
      <text:p text:style-name="P1"><text:span text:style-name="T2">[ ] Update Punch List Status: Update the status of specific punch list entries to 'Verified' once the inspection task is completed.</text:span></text:p>
      <text:p text:style-name="P1"><text:span text:style-name="T2">[ ] Calculate Total Open Punch List Items: Count the total number of remaining unresolved entries in the Punch List Data Model.</text:span></text:p>
      <text:p text:style-name="P1"><text:span text:style-name="T2">[ ] Calculate Completion Percentage: Execute formula: (Resolved Items / Total Items) * 100 to determine the project's closure readiness.</text:span></text:p>
      <text:p text:style-name="P1"><text:span text:style-name="T2">[ ] Assign Punch List Remediation: Create tasks for subcontractors/technicians to address the specific items identified in the inspection.</text:span></text:p>
      <text:p text:style-name="P1"><text:span text:style-name="T2">[ ] Get Subcontractor Contact Info: Retrieve contact details from the Vendor Data Model for all parties involved in the punch list items.</text:span></text:p>
      <text:p text:style-name="P1"><text:span text:style-name="T2">[ ] Notify Stakeholders of Inspection: Send an automated email to the Project Manager and Client notifying them that the final inspection is scheduled.</text:span></text:p>
      <text:p text:style-name="P1"><text:span text:style-name="T2">[ ] Update Project Status to 'Closing': Change the status field in the Project Data Model from 'Active' to 'In Closeout'.</text:span></text:p>
      <text:p text:style-name="P1"><text:span text:style-name="T2">[ ] Document Archiving: Create a task for the Project Admin to ensure all manuals, warranties, and as-built drawings are uploaded.</text:span></text:p>
      <text:p text:style-name="P1"><text:span text:style-name="T2">[ ] Create Final Project Report Entry: Create a summary entry in the Archive Data Model containing the final project metrics.</text:span></text:p>
      <text:p text:style-name="P1"><text:span text:style-name="T2">[ ] Generate Closeout Summary Report: Generate a PDF report containing the final punch list resolution stats, total costs, and completion dates.</text:span></text:p>
      <text:p text:style-name="P1"><text:span text:style-name="T2">[ ] Send Final Handover Package: Send an email to the Client containing the link to the Final Project Report and the completed Punch List.</text:span></text:p>
      <text:p text:style-name="P1"><text:span text:style-name="T2">[ ] Set Project Status to 'Closed': Update the Project Data Model status to 'Closed' to trigger the end of the project lifecycle.</text:span></text:p>
      <text:p text:style-name="P1"><text:span text:style-name="T2">[ ] Cleanup Temporary Work Orders: Delete temporary/adhoc work order entries that were only created for the duration of the punch list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project-closeout-and-punch-list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8.129000000</meta:creation-date>
    <dc:date>2026-06-28T11:53:38.129000000</dc:date>
    <meta:document-statistic meta:table-count="0" meta:image-count="0" meta:object-count="0" meta:page-count="2" meta:paragraph-count="23" meta:word-count="422" meta:character-count="2692" meta:non-whitespace-character-count="2293"/>
    <meta:generator>LibreOffice/24.2.7.2$Linux_X86_64 LibreOffice_project/420$Build-2</meta:generator>
  </office:meta>
</office:document-meta>
</file>