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2c864b52dafc5c7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одготовка за срещ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проектно предложение и догов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берете съответните проектни документи (чертежи, спецификации, разрешителни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на броя присъстващи (за капацитета на залата/платформа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те датата и часа на срещата.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берете платформа за срещата (лично, Zoom, Microsoft Teams и др.)</text:p>
            <text:p> (SELECTION options: лично, Зум, Microsoft Teams</text:p>
            <text:p>, Google Meet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здайте предварителна програм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дентифициране на ключови заинтересовани страни (Клиент, Архитект, Инженер, Подрядчици)</text:p>
            <text:p> (SELECTION options: Клиент, архитект</text:p>
            <text:p>, Конструктивен инженер</text:p>
            <text:p>, Инженер по ОВиК, Главeн изпълнител</text:p>
            <text:p>, Поддоговорник 1</text:p>
            <text:p>, Подизпълнител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Логистика на срещат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на срещата (физическо или виртуално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срещ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твърдени участници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латформа за срещата (ако е виртуална) (SELECTION options: Microsoft Teams</text:p>
            <text:p>, Zoom, Google Meet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вършен тест за аудио/видео (ако е виртуално)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грама на срещата (Качен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ъведения и рол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одещ на срещ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ъководител на проек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едставител на кли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архитек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главен изпълн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представяне от всеки участник (роля и опит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те съответствието на длъжностите с организационната схема на проекта.</text:p>
            <text:p>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еглед и цели на проект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екта и предистор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и на проекта – какво се опитваме да постигнем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юджет на проекта (приблизителн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ни цели на проекта (SMART цели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изпълнение на проект (напр. Дизайн-Оферта-Строеж, Дизайн-Строеж, Управление на риска) (SELECTION options: Проектиране-Търг-Изпълнение</text:p>
            <text:p>, Дизайн-строителство</text:p>
            <text:p>, Ръководител на проекта в риск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хват (Кратко обобще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ключения от обхвата (Какво НЕ е включено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и отчитане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редпочитан метод на комуникация (основен) (SELECTION options: Имейл</text:p>
            <text:p>, Телефонен разговор, Софтуер за управление на проекти (Посочете)</text:p>
            <text:p>, Незабавни съобщения (Укажете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почитан метод за комуникация (спешни въпроси)</text:p>
            <text:p> (SELECTION options: Телефонен разговор</text:p>
            <text:p>, Съобщение, Незабавни съобщения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отчитане (напр. ежедневно, седмич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ърви отчет за напредъ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скалационна схема за проблеми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офтуер за управление на проекти (SELECTION options: Прокор, Autodesk Build, PlanGrid</text:p>
            <text:p>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це за контакт при запитвания за отчит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рафик и етап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началната дата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 продължителността на проекта (в дни/седм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 крайната дата на Етап 1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те крайна дата на Етап 2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съждане на потенциални ограничения в графика (напр. метеорологични условия, срокове за доставка на материали).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реглед на графиката (Ежеседмичен/Двуседмичен/Месечен) (SELECTION options: седмично</text:p>
            <text:p>, Двуседмичен, месеч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времето за плаващ резерв/буфер (в дни) за потенциални забавяния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критичния график (ако има такъв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рискове и проблем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варителен преглед на риска - обобщени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цирани рискове от високо ниво (Изберете всички приложими)</text:p>
            <text:p> (SELECTION options: Забавяния при издаване на разрешителни, Колебания в цените на материалите, Трудови недостиг, Непредвидени условия на терена, Влияние на времето, Промени в дизайна, Изпълнение на подизпълните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вероятност (1-10) за основен риск (напр. забавяне на разрешител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ъздействие (1-10) за най-голям риск (напр. Забавяне на разрешител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скусия относно краткосрочни стратегии за смекчаване на основните рисков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ът за ескалация на риска (Основен контакт)</text:p>
            <text:p> (SELECTION options: Ръководител на проект, Ръководител строеж</text:p>
            <text:p>, Директор Строителство, Представител на клиент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среща за преглед на рис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ващи стъпки и задач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и назначете протоколчист на срещ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ък преглед на ключови взети решен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ешни последващи действия (Изберете всички приложими) (SELECTION options: Потвърдете графика на проекта.</text:p>
            <text:p>, Прегледайте и одобрете списъка със субподрядчици., Окончателно одобряване на плана за логистика на обекта, Разпространете списъка с контакти.</text:p>
            <text:p>, Потвърждаване на застрахователни полиц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ено на (Задача за последващи действия 1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ен срок (Задача за проследяване 1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значено на (Последващ елемент 2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(Задача 2 за последващи действия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ледващи действия след срещ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пространение на протокола от заседанието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взети решения и задачи (Запис за справка в бъдещ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ждение на списъка с разпространение (Потвърдете на кого са изпратени протоколът/записките)</text:p>
            <text:p> (SELECTION options: Ръководител на проект</text:p>
            <text:p>, Клиент, Директор, Основни подизпълнители</text:p>
            <text:p>, Екип по проект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исъствалите, които потвърдиха получаване на протокола от срещат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станали въпроси или въпроси, изискващи допълнително изясняван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запис от срещата (ако има такъв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