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НАЧАЛНА СРЕЩА НА ПРОЕК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ЗА СРЕЩА ---</text:span></text:p>
      <text:p text:style-name="P1"><text:span text:style-name="T2">[ ] Преглед на проектно предложение и договор</text:span></text:p>
      <text:p text:style-name="P1"><text:span text:style-name="T2">[ ] Съберете съответните проектни документи (чертежи, спецификации, разрешителни).</text:span></text:p>
      <text:p text:style-name="P1"><text:span text:style-name="T2">[ ] Потвърждение на броя присъстващи (за капацитета на залата/платформата)</text:span></text:p>
      <text:p text:style-name="P1"><text:span text:style-name="T2">[ ] Потвърдете датата и часа на срещата.</text:span></text:p>
      <text:p text:style-name="P1"/>
      <text:p text:style-name="P1"><text:span text:style-name="T2">[ ] Изберете платформа за срещата (лично, Zoom, Microsoft Teams и др.)</text:span></text:p>
      <text:p text:style-name="P1"><text:span text:style-name="T2"><text:s/>(лично, Зум, Microsoft Teams</text:span></text:p>
      <text:p text:style-name="P1"><text:span text:style-name="T2">, Google Meet</text:span></text:p>
      <text:p text:style-name="P1"><text:span text:style-name="T2">, Друг)</text:span></text:p>
      <text:p text:style-name="P1"><text:span text:style-name="T2">[ ] Създайте предварителна програма</text:span></text:p>
      <text:p text:style-name="P1"><text:span text:style-name="T2">[ ] Идентифициране на ключови заинтересовани страни (Клиент, Архитект, Инженер, Подрядчици)</text:span></text:p>
      <text:p text:style-name="P1"><text:span text:style-name="T2"><text:s/>(Клиент, архитект</text:span></text:p>
      <text:p text:style-name="P1"><text:span text:style-name="T2">, Конструктивен инженер</text:span></text:p>
      <text:p text:style-name="P1"><text:span text:style-name="T2">, Инженер по ОВиК, Главeн изпълнител</text:span></text:p>
      <text:p text:style-name="P1"><text:soft-page-break/><text:span text:style-name="T2">, Поддоговорник 1</text:span></text:p>
      <text:p text:style-name="P1"><text:span text:style-name="T2">, Подизпълнител 2)</text:span></text:p>
      <text:p text:style-name="P1"/>
      <text:p text:style-name="P1"><text:span text:style-name="T1">--- ЛОГИСТИКА НА СРЕЩАТА</text:span></text:p>
      <text:p text:style-name="P1"><text:span text:style-name="T1"><text:s/>---</text:span></text:p>
      <text:p text:style-name="P1"><text:span text:style-name="T2">[ ] Място на срещата (физическо или виртуално)</text:span></text:p>
      <text:p text:style-name="P1"/>
      <text:p text:style-name="P1"><text:span text:style-name="T2">[ ] Начален час на срещата</text:span></text:p>
      <text:p text:style-name="P1"><text:span text:style-name="T2">[ ] Брой потвърдени участници</text:span></text:p>
      <text:p text:style-name="P1"/>
      <text:p text:style-name="P1"><text:span text:style-name="T2">[ ] Платформа за срещата (ако е виртуална) (Microsoft Teams</text:span></text:p>
      <text:p text:style-name="P1"><text:span text:style-name="T2">, Zoom, Google Meet</text:span></text:p>
      <text:p text:style-name="P1"><text:span text:style-name="T2">, Друг)</text:span></text:p>
      <text:p text:style-name="P1"><text:span text:style-name="T2">[ ] Завършен тест за аудио/видео (ако е виртуално)</text:span></text:p>
      <text:p text:style-name="P1"><text:span text:style-name="T2"><text:s/>(Да, Не)</text:span></text:p>
      <text:p text:style-name="P1"><text:span text:style-name="T2">[ ] Програма на срещата (Качена)</text:span></text:p>
      <text:p text:style-name="P1"/>
      <text:p text:style-name="P1"/>
      <text:p text:style-name="P1"><text:span text:style-name="T1">--- ВЪВЕДЕНИЯ И РОЛИ</text:span></text:p>
      <text:p text:style-name="P1"><text:span text:style-name="T1"><text:s/>---</text:span></text:p>
      <text:p text:style-name="P1"><text:span text:style-name="T2">[ ] Водещ на срещата</text:span></text:p>
      <text:p text:style-name="P1"><text:soft-page-break/><text:span text:style-name="T2">[ ] Име на ръководител на проект</text:span></text:p>
      <text:p text:style-name="P1"><text:span text:style-name="T2">[ ] Име на представител на клиента</text:span></text:p>
      <text:p text:style-name="P1"><text:span text:style-name="T2">[ ] Име на архитект</text:span></text:p>
      <text:p text:style-name="P1"><text:span text:style-name="T2">[ ] Наименование на главен изпълнител</text:span></text:p>
      <text:p text:style-name="P1"><text:span text:style-name="T2">[ ] Кратко представяне от всеки участник (роля и опит)</text:span></text:p>
      <text:p text:style-name="P1"><text:span text:style-name="T2">[ ] Потвърдете съответствието на длъжностите с организационната схема на проекта.</text:span></text:p>
      <text:p text:style-name="P1"><text:span text:style-name="T2"><text:s/>(Да, Не, Н/П)</text:span></text:p>
      <text:p text:style-name="P1"/>
      <text:p text:style-name="P1"><text:span text:style-name="T1">--- ПРЕГЛЕД И ЦЕЛИ НА ПРОЕКТА</text:span></text:p>
      <text:p text:style-name="P1"><text:span text:style-name="T1"><text:s/>---</text:span></text:p>
      <text:p text:style-name="P1"><text:span text:style-name="T2">[ ] Описание на проекта и предистория</text:span></text:p>
      <text:p text:style-name="P1"><text:span text:style-name="T2">[ ] Цели на проекта – какво се опитваме да постигнем?</text:span></text:p>
      <text:p text:style-name="P1"/>
      <text:p text:style-name="P1"><text:span text:style-name="T2">[ ] Общ бюджет на проекта (приблизително)</text:span></text:p>
      <text:p text:style-name="P1"><text:span text:style-name="T2">[ ] Основни цели на проекта (SMART цели)</text:span></text:p>
      <text:p text:style-name="P1"/>
      <text:p text:style-name="P1"><text:span text:style-name="T2">[ ] Метод на изпълнение на проект (напр. Дизайн-Оферта-Строеж, Дизайн-Строеж, Управление на риска) (Проектиране-Търг-Изпълнение</text:span></text:p>
      <text:p text:style-name="P1"><text:span text:style-name="T2">, Дизайн-строителство</text:span></text:p>
      <text:p text:style-name="P1"><text:span text:style-name="T2">, Ръководител на проекта в риск</text:span></text:p>
      <text:p text:style-name="P1"><text:span text:style-name="T2">, Друг)</text:span></text:p>
      <text:p text:style-name="P1"><text:span text:style-name="T2">[ ] Обхват (Кратко обобщение)</text:span></text:p>
      <text:p text:style-name="P1"><text:soft-page-break/></text:p>
      <text:p text:style-name="P1"><text:span text:style-name="T2">[ ] Изключения от обхвата (Какво НЕ е включено?)</text:span></text:p>
      <text:p text:style-name="P1"/>
      <text:p text:style-name="P1"><text:span text:style-name="T1">--- КОМУНИКАЦИЯ И ОТЧИТАНЕ ---</text:span></text:p>
      <text:p text:style-name="P1"><text:span text:style-name="T2">[ ] Предпочитан метод на комуникация (основен) (Имейл</text:span></text:p>
      <text:p text:style-name="P1"><text:span text:style-name="T2">, Телефонен разговор, Софтуер за управление на проекти (Посочете)</text:span></text:p>
      <text:p text:style-name="P1"><text:span text:style-name="T2">, Незабавни съобщения (Укажете))</text:span></text:p>
      <text:p text:style-name="P1"><text:span text:style-name="T2">[ ] Предпочитан метод за комуникация (спешни въпроси)</text:span></text:p>
      <text:p text:style-name="P1"><text:span text:style-name="T2"><text:s/>(Телефонен разговор</text:span></text:p>
      <text:p text:style-name="P1"><text:span text:style-name="T2">, Съобщение, Незабавни съобщения (Посочете)</text:span></text:p>
      <text:p text:style-name="P1"><text:span text:style-name="T2">)</text:span></text:p>
      <text:p text:style-name="P1"><text:span text:style-name="T2">[ ] Честота на отчитане (напр. ежедневно, седмично)</text:span></text:p>
      <text:p text:style-name="P1"/>
      <text:p text:style-name="P1"><text:span text:style-name="T2">[ ] Краен срок за първи отчет за напредъка</text:span></text:p>
      <text:p text:style-name="P1"><text:span text:style-name="T2">[ ] Ескалационна схема за проблеми</text:span></text:p>
      <text:p text:style-name="P1"><text:span text:style-name="T2">[ ] Софтуер за управление на проекти (Прокор, Autodesk Build, PlanGrid</text:span></text:p>
      <text:p text:style-name="P1"><text:span text:style-name="T2">, Други (Моля, уточнете)</text:span></text:p>
      <text:p text:style-name="P1"><text:span text:style-name="T2">)</text:span></text:p>
      <text:p text:style-name="P1"><text:span text:style-name="T2">[ ] Лице за контакт при запитвания за отчитане</text:span></text:p>
      <text:p text:style-name="P1"/>
      <text:p text:style-name="P1"><text:span text:style-name="T1">--- ГРАФИК И ЕТАПИ ---</text:span></text:p>
      <text:p text:style-name="P1"><text:soft-page-break/><text:span text:style-name="T2">[ ] Преглед на началната дата на проекта</text:span></text:p>
      <text:p text:style-name="P1"><text:span text:style-name="T2">[ ] Потвърдете продължителността на проекта (в дни/седмици)</text:span></text:p>
      <text:p text:style-name="P1"><text:span text:style-name="T2">[ ] Потвърдете крайната дата на Етап 1.</text:span></text:p>
      <text:p text:style-name="P1"><text:span text:style-name="T2">[ ] Потвърдете крайна дата на Етап 2.</text:span></text:p>
      <text:p text:style-name="P1"/>
      <text:p text:style-name="P1"><text:span text:style-name="T2">[ ] Обсъждане на потенциални ограничения в графика (напр. метеорологични условия, срокове за доставка на материали).</text:span></text:p>
      <text:p text:style-name="P1"><text:span text:style-name="T2">[ ] Преглед на графиката (Ежеседмичен/Двуседмичен/Месечен) (седмично</text:span></text:p>
      <text:p text:style-name="P1"><text:span text:style-name="T2">, Двуседмичен, месечно</text:span></text:p>
      <text:p text:style-name="P1"><text:span text:style-name="T2">)</text:span></text:p>
      <text:p text:style-name="P1"><text:span text:style-name="T2">[ ] Оценете времето за плаващ резерв/буфер (в дни) за потенциални забавяния.</text:span></text:p>
      <text:p text:style-name="P1"><text:span text:style-name="T2">[ ] Прегледайте критичния график (ако има такъв).</text:span></text:p>
      <text:p text:style-name="P1"/>
      <text:p text:style-name="P1"><text:span text:style-name="T1">--- УПРАВЛЕНИЕ НА РИСКОВЕ И ПРОБЛЕМИ</text:span></text:p>
      <text:p text:style-name="P1"><text:span text:style-name="T1"><text:s/>---</text:span></text:p>
      <text:p text:style-name="P1"><text:span text:style-name="T2">[ ] Предварителен преглед на риска - обобщение</text:span></text:p>
      <text:p text:style-name="P1"/>
      <text:p text:style-name="P1"><text:span text:style-name="T2">[ ] Идентифицирани рискове от високо ниво (Изберете всички приложими)</text:span></text:p>
      <text:p text:style-name="P1"><text:span text:style-name="T2"><text:s/>(Забавяния при издаване на разрешителни, Колебания в цените на материалите, Трудови недостиг, Непредвидени условия на терена, Влияние на времето, Промени в дизайна, Изпълнение на подизпълнители)</text:span></text:p>
      <text:p text:style-name="P1"><text:span text:style-name="T2">[ ] Очаквана вероятност (1-10) за основен риск (напр. забавяне на разрешителни)</text:span></text:p>
      <text:p text:style-name="P1"><text:span text:style-name="T2">[ ] Очаквано въздействие (1-10) за най-голям риск (напр. Забавяне на разрешителни)</text:span></text:p>
      <text:p text:style-name="P1"><text:span text:style-name="T2">[ ] Дискусия относно краткосрочни стратегии за смекчаване на основните рискове</text:span></text:p>
      <text:p text:style-name="P1"><text:soft-page-break/><text:span text:style-name="T2">[ ] Път за ескалация на риска (Основен контакт)</text:span></text:p>
      <text:p text:style-name="P1"><text:span text:style-name="T2"><text:s/>(Ръководител на проект, Ръководител строеж</text:span></text:p>
      <text:p text:style-name="P1"><text:span text:style-name="T2">, Директор Строителство, Представител на клиента</text:span></text:p>
      <text:p text:style-name="P1"><text:span text:style-name="T2">)</text:span></text:p>
      <text:p text:style-name="P1"><text:span text:style-name="T2">[ ] Дата на следващата среща за преглед на риска</text:span></text:p>
      <text:p text:style-name="P1"/>
      <text:p text:style-name="P1"><text:span text:style-name="T1">--- СЛЕДВАЩИ СТЪПКИ И ЗАДАЧИ ---</text:span></text:p>
      <text:p text:style-name="P1"><text:span text:style-name="T2">[ ] Определете и назначете протоколчист на срещата.</text:span></text:p>
      <text:p text:style-name="P1"><text:span text:style-name="T2">[ ] Кратък преглед на ключови взети решения</text:span></text:p>
      <text:p text:style-name="P1"><text:span text:style-name="T2">[ ] Спешни последващи действия (Изберете всички приложими) (Потвърдете графика на проекта.</text:span></text:p>
      <text:p text:style-name="P1"><text:span text:style-name="T2">, Прегледайте и одобрете списъка със субподрядчици., Окончателно одобряване на плана за логистика на обекта, Разпространете списъка с контакти.</text:span></text:p>
      <text:p text:style-name="P1"><text:span text:style-name="T2">, Потвърждаване на застрахователни полици</text:span></text:p>
      <text:p text:style-name="P1"><text:span text:style-name="T2">)</text:span></text:p>
      <text:p text:style-name="P1"><text:span text:style-name="T2">[ ] Назначено на (Задача за последващи действия 1)</text:span></text:p>
      <text:p text:style-name="P1"><text:span text:style-name="T2">[ ] Краен срок (Задача за проследяване 1)</text:span></text:p>
      <text:p text:style-name="P1"/>
      <text:p text:style-name="P1"><text:span text:style-name="T2">[ ] Назначено на (Последващ елемент 2)</text:span></text:p>
      <text:p text:style-name="P1"/>
      <text:p text:style-name="P1"><text:span text:style-name="T2">[ ] Краен срок (Задача 2 за последващи действия)</text:span></text:p>
      <text:p text:style-name="P1"/>
      <text:p text:style-name="P1"><text:span text:style-name="T1">--- ПОСЛЕДВАЩИ ДЕЙСТВИЯ СЛЕД СРЕЩАТА ---</text:span></text:p>
      <text:p text:style-name="P1"><text:soft-page-break/><text:span text:style-name="T2">[ ] Дата на разпространение на протокола от заседанието.</text:span></text:p>
      <text:p text:style-name="P1"><text:span text:style-name="T2">[ ] Обобщение на взети решения и задачи (Запис за справка в бъдеще)</text:span></text:p>
      <text:p text:style-name="P1"/>
      <text:p text:style-name="P1"><text:span text:style-name="T2">[ ] Потвърждение на списъка с разпространение (Потвърдете на кого са изпратени протоколът/записките)</text:span></text:p>
      <text:p text:style-name="P1"><text:span text:style-name="T2"><text:s/>(Ръководител на проект</text:span></text:p>
      <text:p text:style-name="P1"><text:span text:style-name="T2">, Клиент, Директор, Основни подизпълнители</text:span></text:p>
      <text:p text:style-name="P1"><text:span text:style-name="T2">, Екип по проектиране)</text:span></text:p>
      <text:p text:style-name="P1"><text:span text:style-name="T2">[ ] Брой на присъствалите, които потвърдиха получаване на протокола от срещата.</text:span></text:p>
      <text:p text:style-name="P1"><text:span text:style-name="T2">[ ] Бележки относно останали въпроси или въпроси, изискващи допълнително изясняване.</text:span></text:p>
      <text:p text:style-name="P1"><text:span text:style-name="T2">[ ] Качване на запис от срещата (ако има такъв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kick-off-me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1.216000000</meta:creation-date>
    <dc:date>2026-06-22T13:38:41.216000000</dc:date>
    <meta:document-statistic meta:table-count="0" meta:image-count="0" meta:object-count="0" meta:page-count="7" meta:paragraph-count="115" meta:word-count="794" meta:character-count="5082" meta:non-whitespace-character-count="4390"/>
    <meta:generator>LibreOffice/24.2.7.2$Linux_X86_64 LibreOffice_project/420$Build-2</meta:generator>
  </office:meta>
</office:document-meta>
</file>