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0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46a3c73f1a3e3e2d0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bereitung vor dem Me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vorschlag und Vertrag prüf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meln Sie relevante Projektdokumente (Zeichnungen, Spezifikationen, Genehmigungen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ilnehmerzahl bestätigen (zur Überprüfung der Raum-/Plattformkapazitä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en Sie Datum und Uhrzeit des Meeting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ählen Sie die Meeting-Plattform (persönlich, Zoom, Microsoft Teams usw.) (SELECTION options: Persönlich, Zoom, Microsoft Teams, Google Mee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llen Sie eine vorläufige Tagesordn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en Sie die wichtigsten Interessengruppen (Auftraggeber, Architekt, Ingenieur, Subunternehmer). (SELECTION options: Kunde, Architekt, Konstrukturbauingenieur, MSR-Planer, Baufirma, Subunternehmer 1, Subunternehmer 2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prechungsorgan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prechungsort (physisch oder virtuell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eting-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te Teilnehmer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eting-Plattform (falls virtuell) (SELECTION options: Microsoft Teams, Zoom, Google Mee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-/Video-Test abgeschlossen (falls virtuell)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gesordnung (hochgelad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rstellungen &amp; Roll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rator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manag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Kundenvertre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tek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Generalunternehm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Vorstellung jedes Teilnehmers (Rolle &amp; Erfahr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en bestätigen, die mit dem Projektorganigramm übereinstimmen. (SELECTION options: Ja., Nein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ktübersicht &amp; Zie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beschreibung &amp; Hintergr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ziele – Was wollen wir erreich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s Projektbudget (geschätz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sentliche Projektziele (SMART-Zie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umsetzungsmodell (z. B. Entwurf-Ausschreibung-Bau, Entwurf-Bau, Totalunternehmer mit Risikoleistung) (SELECTION options: Konstruktions-Ausschreibungs-Bau, Design und Bau, CM in Gefah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tungsbereich (Kurzübersich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tungsbereich – Was nicht enthalten ist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munikation &amp;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 Kommunikationsmethode (Haupt) (SELECTION options: E-Mail, Telefonat, Projektmanagementsoftware (Spezifizieren), Kurzdienste (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 Kommunikationsmethode (dringende Angelegenheiten) (SELECTION options: Telefonat, Textnachricht, Kurznachrichten (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s­häufigkeit (z. B. täglich, wöchent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r Fortschrittsbericht – Fälligkei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kalationspfad für Proble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managementsoftware (SELECTION options: Procore, Autodesk Build, PlanGrid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echpartner für Rückfra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eitplan &amp; Meilenstei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des Projektbeginndatu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laufzeit bestätigen (in Tagen/Woch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en Sie das Zieldatum für Meilenstein 1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en Sie den Zieltermin für Meilenstein 2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prechen Sie mögliche zeitliche Einschränkungen (z. B. Wetter, Lieferzeiten für Materiali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s Zeitplans (wöchentlich/alle zwei Wochen/monatlich) (SELECTION options: wöchentlich, Zweiwöchentlich, Monat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tzung der Pufferzeit für mögliche Verzögerungen (in Tag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den kritischen Ablaufplan (falls vorhanden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management und Problembehe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läufige Risikobewertung – Zusammenfas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annte Risiken hoher Priorität (Mehrfachauswahl möglich) (SELECTION options: Genehmigungsverzögerungen, Materialpreis Schwankungen, Arbeitskräftemangel, Unerwartete Geländebedingungen, Wetterauswirkungen, Gestaltungsänderungen, Nachunternehmerleis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Wahrscheinlichkeit (1-10) für Top-Risiko (z.B. Genehmigungsverzögerung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uswirkung (1-10) für das Top-Risiko (z.B. Genehmigungsverzögerung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Diskussion über Abschwächungsmaßnahmen für Top-Risik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isiko-Eskalationspfad (Hauptansprechpartner) (SELECTION options: Projektmanager</text:p>
            <text:p>, Baustellenleiter, Bauleiter, Auftragsverantwortl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nächsten Risiko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ächste Schritte &amp; Aufgab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prechungsprotokollant*in bestimmen und benen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Zusammenfassung der wichtigsten Entscheid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ortige Folgemaßnahmen (Mehrfachauswahl möglich) (SELECTION options: Projektzeitplan bestätigen, Überprüfen und genehmigen Sie die Liste der Subunternehmer., Baustellenlogistikplan finalisieren, Kontakte verteilen, Versicherungszertifikate bestäti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ändig für (Nachfolgepunkt 1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älligkeitsdatum (Nachfolgepunkt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weisung (Nachfolgepunkt 2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älligkeitsdatum (Nachfolgepunkt 2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bespre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ollversand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ichtigsten Entscheidungen und Maßnahmen (Protokoll zur späteren Referenz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teilerliste bestätigen (Bestätigen, wer die Protokolle erhalten hat)</text:p>
            <text:p> (SELECTION options: Projektmanager, Kunde, Superintendent, Wichtige Subunternehmer, Designte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Teilnehmer, die den Erhalt des Protokolls bestätigt habe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offenen Fragen oder Punkten, die weitere Klärung erforder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laden der Besprechungsaufnahme (falls zutreffend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