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EN PROJEKTSTA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VOR DEM MEETING ---</text:span></text:p>
      <text:p text:style-name="P1"><text:span text:style-name="T2">[ ] Projektvorschlag und Vertrag prüfen</text:span></text:p>
      <text:p text:style-name="P1"><text:span text:style-name="T2">[ ] Sammeln Sie relevante Projektdokumente (Zeichnungen, Spezifikationen, Genehmigungen).</text:span></text:p>
      <text:p text:style-name="P1"><text:span text:style-name="T2">[ ] Teilnehmerzahl bestätigen (zur Überprüfung der Raum-/Plattformkapazität)</text:span></text:p>
      <text:p text:style-name="P1"/>
      <text:p text:style-name="P1"><text:span text:style-name="T2">[ ] Bestätigen Sie Datum und Uhrzeit des Meetings.</text:span></text:p>
      <text:p text:style-name="P1"><text:span text:style-name="T2">[ ] Wählen Sie die Meeting-Plattform (persönlich, Zoom, Microsoft Teams usw.) (Persönlich, Zoom, Microsoft Teams, Google Meet, Andere)</text:span></text:p>
      <text:p text:style-name="P1"><text:span text:style-name="T2">[ ] Erstellen Sie eine vorläufige Tagesordnung.</text:span></text:p>
      <text:p text:style-name="P1"><text:span text:style-name="T2">[ ] Identifizieren Sie die wichtigsten Interessengruppen (Auftraggeber, Architekt, Ingenieur, Subunternehmer). (Kunde, Architekt, Konstrukturbauingenieur, MSR-Planer, Baufirma, Subunternehmer 1, Subunternehmer 2)</text:span></text:p>
      <text:p text:style-name="P1"/>
      <text:p text:style-name="P1"><text:span text:style-name="T1">--- BESPRECHUNGSORGANISATION ---</text:span></text:p>
      <text:p text:style-name="P1"><text:span text:style-name="T2">[ ] Besprechungsort (physisch oder virtuell)</text:span></text:p>
      <text:p text:style-name="P1"><text:span text:style-name="T2">[ ] Meeting-Beginn</text:span></text:p>
      <text:p text:style-name="P1"><text:span text:style-name="T2">[ ] Bestätigte Teilnehmerzahl</text:span></text:p>
      <text:p text:style-name="P1"><text:span text:style-name="T2">[ ] Meeting-Plattform (falls virtuell) (Microsoft Teams, Zoom, Google Meet, Andere)</text:span></text:p>
      <text:p text:style-name="P1"><text:span text:style-name="T2">[ ] Audio-/Video-Test abgeschlossen (falls virtuell) (Ja., Nein.)</text:span></text:p>
      <text:p text:style-name="P1"><text:span text:style-name="T2">[ ] Tagesordnung (hochgeladen)</text:span></text:p>
      <text:p text:style-name="P1"/>
      <text:p text:style-name="P1"><text:span text:style-name="T1">--- VORSTELLUNGEN &amp; ROLLEN ---</text:span></text:p>
      <text:p text:style-name="P1"><text:span text:style-name="T2">[ ] Moderatorname</text:span></text:p>
      <text:p text:style-name="P1"><text:soft-page-break/><text:span text:style-name="T2">[ ] Projektmanager Name</text:span></text:p>
      <text:p text:style-name="P1"><text:span text:style-name="T2">[ ] Name des Kundenvertreters</text:span></text:p>
      <text:p text:style-name="P1"><text:span text:style-name="T2">[ ] Architekt Name</text:span></text:p>
      <text:p text:style-name="P1"><text:span text:style-name="T2">[ ] Name des Generalunternehmers</text:span></text:p>
      <text:p text:style-name="P1"><text:span text:style-name="T2">[ ] Kurze Vorstellung jedes Teilnehmers (Rolle &amp; Erfahrung)</text:span></text:p>
      <text:p text:style-name="P1"><text:span text:style-name="T2">[ ] Rollen bestätigen, die mit dem Projektorganigramm übereinstimmen. (Ja., Nein., N/A)</text:span></text:p>
      <text:p text:style-name="P1"/>
      <text:p text:style-name="P1"><text:span text:style-name="T1">--- PROJEKTÜBERSICHT &amp; ZIELE ---</text:span></text:p>
      <text:p text:style-name="P1"><text:span text:style-name="T2">[ ] Projektbeschreibung &amp; Hintergrund</text:span></text:p>
      <text:p text:style-name="P1"><text:span text:style-name="T2">[ ] Projektziele – Was wollen wir erreichen?</text:span></text:p>
      <text:p text:style-name="P1"><text:span text:style-name="T2">[ ] Gesamtes Projektbudget (geschätzt)</text:span></text:p>
      <text:p text:style-name="P1"><text:span text:style-name="T2">[ ] Wesentliche Projektziele (SMART-Ziele)</text:span></text:p>
      <text:p text:style-name="P1"><text:span text:style-name="T2">[ ] Projektumsetzungsmodell (z. B. Entwurf-Ausschreibung-Bau, Entwurf-Bau, Totalunternehmer mit Risikoleistung) (Konstruktions-Ausschreibungs-Bau, Design und Bau, CM in Gefahr, Andere)</text:span></text:p>
      <text:p text:style-name="P1"><text:span text:style-name="T2">[ ] Geltungsbereich (Kurzübersicht)</text:span></text:p>
      <text:p text:style-name="P1"><text:span text:style-name="T2">[ ] Geltungsbereich – Was nicht enthalten ist?</text:span></text:p>
      <text:p text:style-name="P1"/>
      <text:p text:style-name="P1"><text:span text:style-name="T1">--- KOMMUNIKATION &amp; BERICHTERSTATTUNG ---</text:span></text:p>
      <text:p text:style-name="P1"><text:span text:style-name="T2">[ ] Bevorzugte Kommunikationsmethode (Haupt) (E-Mail, Telefonat, Projektmanagementsoftware (Spezifizieren), Kurzdienste (Angeben))</text:span></text:p>
      <text:p text:style-name="P1"><text:span text:style-name="T2">[ ] Bevorzugte Kommunikationsmethode (dringende Angelegenheiten) (Telefonat, Textnachricht, Kurznachrichten (Angeben))</text:span></text:p>
      <text:p text:style-name="P1"><text:span text:style-name="T2">[ ] Berichts­häufigkeit (z. B. täglich, wöchentlich)</text:span></text:p>
      <text:p text:style-name="P1"><text:span text:style-name="T2">[ ] Erster Fortschrittsbericht – Fälligkeitsdatum</text:span></text:p>
      <text:p text:style-name="P1"><text:span text:style-name="T2">[ ] Eskalationspfad für Probleme</text:span></text:p>
      <text:p text:style-name="P1"><text:span text:style-name="T2">[ ] Projektmanagementsoftware (Procore, Autodesk Build, PlanGrid, Andere (Bitte angeben))</text:span></text:p>
      <text:p text:style-name="P1"><text:span text:style-name="T2">[ ] Ansprechpartner für Rückfragen</text:span></text:p>
      <text:p text:style-name="P1"/>
      <text:p text:style-name="P1"><text:span text:style-name="T1">--- ZEITPLAN &amp; MEILENSTEINE ---</text:span></text:p>
      <text:p text:style-name="P1"><text:soft-page-break/><text:span text:style-name="T2">[ ] Überprüfen des Projektbeginndatums</text:span></text:p>
      <text:p text:style-name="P1"><text:span text:style-name="T2">[ ] Projektlaufzeit bestätigen (in Tagen/Wochen)</text:span></text:p>
      <text:p text:style-name="P1"><text:span text:style-name="T2">[ ] Bestätigen Sie das Zieldatum für Meilenstein 1.</text:span></text:p>
      <text:p text:style-name="P1"><text:span text:style-name="T2">[ ] Bestätigen Sie den Zieltermin für Meilenstein 2.</text:span></text:p>
      <text:p text:style-name="P1"><text:span text:style-name="T2">[ ] Besprechen Sie mögliche zeitliche Einschränkungen (z. B. Wetter, Lieferzeiten für Materialien)</text:span></text:p>
      <text:p text:style-name="P1"><text:span text:style-name="T2">[ ] Überprüfung des Zeitplans (wöchentlich/alle zwei Wochen/monatlich) (wöchentlich, Zweiwöchentlich, Monatlich)</text:span></text:p>
      <text:p text:style-name="P1"><text:span text:style-name="T2">[ ] Schätzung der Pufferzeit für mögliche Verzögerungen (in Tagen)</text:span></text:p>
      <text:p text:style-name="P1"><text:span text:style-name="T2">[ ] Überprüfen Sie den kritischen Ablaufplan (falls vorhanden).</text:span></text:p>
      <text:p text:style-name="P1"/>
      <text:p text:style-name="P1"><text:span text:style-name="T1">--- RISIKOMANAGEMENT UND PROBLEMBEHEBUNG ---</text:span></text:p>
      <text:p text:style-name="P1"><text:span text:style-name="T2">[ ] Vorläufige Risikobewertung – Zusammenfassung</text:span></text:p>
      <text:p text:style-name="P1"><text:span text:style-name="T2">[ ] Erkannte Risiken hoher Priorität (Mehrfachauswahl möglich) (Genehmigungsverzögerungen, Materialpreis Schwankungen, Arbeitskräftemangel, Unerwartete Geländebedingungen, Wetterauswirkungen, Gestaltungsänderungen, Nachunternehmerleistung)</text:span></text:p>
      <text:p text:style-name="P1"><text:span text:style-name="T2">[ ] Geschätzte Wahrscheinlichkeit (1-10) für Top-Risiko (z.B. Genehmigungsverzögerungen)</text:span></text:p>
      <text:p text:style-name="P1"><text:span text:style-name="T2">[ ] Geschätzte Auswirkung (1-10) für das Top-Risiko (z.B. Genehmigungsverzögerungen)</text:span></text:p>
      <text:p text:style-name="P1"><text:span text:style-name="T2">[ ] Kurze Diskussion über Abschwächungsmaßnahmen für Top-Risiken</text:span></text:p>
      <text:p text:style-name="P1"><text:span text:style-name="T2">[ ] Risiko-Eskalationspfad (Hauptansprechpartner) (Projektmanager</text:span></text:p>
      <text:p text:style-name="P1"><text:span text:style-name="T2">, Baustellenleiter, Bauleiter, Auftragsverantwortlicher)</text:span></text:p>
      <text:p text:style-name="P1"><text:span text:style-name="T2">[ ] Datum der nächsten Risikoprüfung</text:span></text:p>
      <text:p text:style-name="P1"/>
      <text:p text:style-name="P1"><text:span text:style-name="T1">--- NÄCHSTE SCHRITTE &amp; AUFGABEN ---</text:span></text:p>
      <text:p text:style-name="P1"><text:span text:style-name="T2">[ ] Besprechungsprotokollant*in bestimmen und benennen</text:span></text:p>
      <text:p text:style-name="P1"><text:span text:style-name="T2">[ ] Kurze Zusammenfassung der wichtigsten Entscheidungen</text:span></text:p>
      <text:p text:style-name="P1"><text:span text:style-name="T2">[ ] Sofortige Folgemaßnahmen (Mehrfachauswahl möglich) (Projektzeitplan bestätigen, Überprüfen und genehmigen Sie die Liste der Subunternehmer., Baustellenlogistikplan finalisieren, Kontakte verteilen, Versicherungszertifikate bestätigen)</text:span></text:p>
      <text:p text:style-name="P1"><text:span text:style-name="T2">[ ] Zuständig für (Nachfolgepunkt 1)</text:span></text:p>
      <text:p text:style-name="P1"><text:span text:style-name="T2">[ ] Fälligkeitsdatum (Nachfolgepunkt 1)</text:span></text:p>
      <text:p text:style-name="P1"><text:span text:style-name="T2">[ ] Zuweisung (Nachfolgepunkt 2)</text:span></text:p>
      <text:p text:style-name="P1"><text:soft-page-break/><text:span text:style-name="T2">[ ] Fälligkeitsdatum (Nachfolgepunkt 2)</text:span></text:p>
      <text:p text:style-name="P1"/>
      <text:p text:style-name="P1"><text:span text:style-name="T1">--- NACHBESPRECHUNG ---</text:span></text:p>
      <text:p text:style-name="P1"><text:span text:style-name="T2">[ ] Protokollversanddatum</text:span></text:p>
      <text:p text:style-name="P1"><text:span text:style-name="T2">[ ] Zusammenfassung der wichtigsten Entscheidungen und Maßnahmen (Protokoll zur späteren Referenz)</text:span></text:p>
      <text:p text:style-name="P1"><text:span text:style-name="T2">[ ] Verteilerliste bestätigen (Bestätigen, wer die Protokolle erhalten hat)</text:span></text:p>
      <text:p text:style-name="P1"><text:span text:style-name="T2"><text:s/>(Projektmanager, Kunde, Superintendent, Wichtige Subunternehmer, Designteam)</text:span></text:p>
      <text:p text:style-name="P1"><text:span text:style-name="T2">[ ] Anzahl der Teilnehmer, die den Erhalt des Protokolls bestätigt haben.</text:span></text:p>
      <text:p text:style-name="P1"><text:span text:style-name="T2">[ ] Hinweise zu offenen Fragen oder Punkten, die weitere Klärung erfordern</text:span></text:p>
      <text:p text:style-name="P1"><text:span text:style-name="T2">[ ] Hochladen der Besprechungsaufnahme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kick-off-mee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2.132000000</meta:creation-date>
    <dc:date>2026-06-22T11:28:52.132000000</dc:date>
    <meta:document-statistic meta:table-count="0" meta:image-count="0" meta:object-count="0" meta:page-count="4" meta:paragraph-count="79" meta:word-count="592" meta:character-count="4941" meta:non-whitespace-character-count="4423"/>
    <meta:generator>LibreOffice/24.2.7.2$Linux_X86_64 LibreOffice_project/420$Build-2</meta:generator>
  </office:meta>
</office:document-meta>
</file>