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03c56655ea55f3e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via a la reun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propuesta de proyecto y cont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pilar los documentos relevantes del proyecto (planos, especificaciones, permis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Asistencia (Para la Capacidad del Salón/Plataform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r fecha y hora de la reunión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ge la plataforma de la reunión (presencial, Zoom, Microsoft Teams, etc.) (SELECTION options: Presencial, Zoom, Microsoft Teams, Google Meet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borar borrador de agend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car a los interesados clave (Cliente, Arquitecto, Ingeniero, Subcontratistas)</text:p>
            <text:p> (SELECTION options: Cliente, Arquitecto/a, Ingeniero Estructural, Ingeniero en instalaciones MEP, Contratista general, Subcontratista 1</text:p>
            <text:p>, Subcontratista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ística de la reun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la reunión (física o virtual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reun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istentes confirm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aforma de reuniones (si es virtual) (SELECTION options: Microsoft Teams, Zoom, Google Meet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audio/video completada (si es virtual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 del día (subid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ones y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ador/a de la reun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jefe de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presentant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rquit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ontratista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presentación de cada asistente (rol y experienc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r que los roles estén alineados con el organigrama del proyecto.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ón General del Proyecto y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y anteced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l proyecto – ¿Qué intentamos lograr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upuesto general del proyecto (Estima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Clave del Proyecto (Objetivos SMAR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del proyecto (p. ej., Diseño-Licitación-Construcción, Diseño-Construcción, CM con riesgo)</text:p>
            <text:p> (SELECTION options: Diseño-Licitación-Construcción, Diseño-Construcción, CM en riesg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nce: Resumen Gener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es del alcance (¿Qué NO está incluido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municación e Informes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Comunicación Preferido (Principal) (SELECTION options: Correo electrónico</text:p>
            <text:p>, Llamada telefónica</text:p>
            <text:p>, Software de Gestión de Proyectos (Especificar), Mensajería instantánea (Especifica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municación Preferido (Asuntos Urgentes) (SELECTION options: Llamada telefónica</text:p>
            <text:p>, Mensaje de texto, Mensajería instantánea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resentación (p. ej., diaria, sema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l primer informe de progre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ta de Escalamiento de Problema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ftware de Gestión de Proyectos (SELECTION options: Procore, Autodesk Build</text:p>
            <text:p>, PlanGrid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consultas sobre inform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nograma y H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duración del proyecto (en días/sema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fecha objetivo del Hito 1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fecha objetivo del Hito 2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r posibles restricciones de horario (p. ej., condiciones climáticas, plazos de suministro de material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del Cronograma (Semanal/Quincenal/Mensual)</text:p>
            <text:p> (SELECTION options: Semanalmente, Quincenal, Mensu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r tiempo de reserva/colchón para posibles retrasos (en 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el cronograma de ruta crítica (si está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Probl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valuación Preliminar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de Alto Nivel Identificados (Seleccione todas las que correspondan) (SELECTION options: Retrasos en Permisos, Fluctuaciones en los precios de los materiales, Escasez de mano de obra, Condiciones del sitio imprevistas, Impactos del clima, Cambios de diseño, Desempeño de Subcontratis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 estimada (1-10) para el riesgo principal (p. ej., retrasos en permis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(1-10) para Riesgo Principal (p. ej., Retrasos en Permis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ión concisa de estrategias de mitigación para los principales riesg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 de Escalada de Riesgos (Contacto Principal) (SELECTION options: Gerente de proyecto, Supervisor de obra, Director de Construcción, Representante de la empre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unión de revisión de riesg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óximos pasos y acciones a realizar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y designar a la persona encargada de tomar acta de la reun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s decisiones clave adopt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de seguimiento inmediatas (Seleccione todas las que correspondan)</text:p>
            <text:p> (SELECTION options: Confirmar el cronograma del proyecto., Revisar y aprobar la lista de subcontratistas., Definir el plan de logística del sitio., Distribuir lista de contactos, Confirmar Certificados de 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do a (Elemento de seguimiento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elemento de seguimiento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do a (Ítem de seguimiento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(elemento de seguimiento 2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posterior a la reun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stribución de las Ac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cisiones Clave y Puntos de Acción (Registro para futura referenc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ción de lista de distribución (Confirmar quién recibió las actas)</text:p>
            <text:p> (SELECTION options: Gerente de proyecto, Cliente, Superintendente, Subcontratistas clave, Equipo de Dise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istentes que confirmaron haber recibido las actas de la reun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eguntas pendientes o asuntos que requieren mayor aclar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 de la grabación de la reunión (si aplica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