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LA REUNIÓN DE INICIO DEL PROYECTO</text:span></text:p>
      <text:p text:style-name="P1"/>
      <text:p text:style-name="P1"><text:span text:style-name="T2">Created by ChecklistGuro (https://checklistguro.com)</text:span></text:p>
      <text:p text:style-name="P1"/>
      <text:p text:style-name="P1"/>
      <text:p text:style-name="P1"><text:span text:style-name="T1">--- PREPARACIÓN PREVIA A LA REUNIÓN ---</text:span></text:p>
      <text:p text:style-name="P1"><text:span text:style-name="T2">[ ] Revisar propuesta de proyecto y contrato</text:span></text:p>
      <text:p text:style-name="P1"><text:span text:style-name="T2">[ ] Recopilar los documentos relevantes del proyecto (planos, especificaciones, permisos).</text:span></text:p>
      <text:p text:style-name="P1"><text:span text:style-name="T2">[ ] Confirmación de Asistencia (Para la Capacidad del Salón/Plataforma)</text:span></text:p>
      <text:p text:style-name="P1"><text:span text:style-name="T2">[ ] Confirmar fecha y hora de la reunión.</text:span></text:p>
      <text:p text:style-name="P1"/>
      <text:p text:style-name="P1"><text:span text:style-name="T2">[ ] Elige la plataforma de la reunión (presencial, Zoom, Microsoft Teams, etc.) (Presencial, Zoom, Microsoft Teams, Google Meet, Otro)</text:span></text:p>
      <text:p text:style-name="P1"><text:span text:style-name="T2">[ ] Elaborar borrador de agenda</text:span></text:p>
      <text:p text:style-name="P1"><text:span text:style-name="T2">[ ] Identificar a los interesados clave (Cliente, Arquitecto, Ingeniero, Subcontratistas)</text:span></text:p>
      <text:p text:style-name="P1"><text:span text:style-name="T2"><text:s/>(Cliente, Arquitecto/a, Ingeniero Estructural, Ingeniero en instalaciones MEP, Contratista general, Subcontratista 1</text:span></text:p>
      <text:p text:style-name="P1"><text:span text:style-name="T2">, Subcontratista 2)</text:span></text:p>
      <text:p text:style-name="P1"/>
      <text:p text:style-name="P1"><text:span text:style-name="T1">--- LOGÍSTICA DE LA REUNIÓN ---</text:span></text:p>
      <text:p text:style-name="P1"><text:span text:style-name="T2">[ ] Ubicación de la reunión (física o virtual)</text:span></text:p>
      <text:p text:style-name="P1"/>
      <text:p text:style-name="P1"><text:soft-page-break/><text:span text:style-name="T2">[ ] Hora de inicio de la reunión</text:span></text:p>
      <text:p text:style-name="P1"><text:span text:style-name="T2">[ ] Número de asistentes confirmados</text:span></text:p>
      <text:p text:style-name="P1"><text:span text:style-name="T2">[ ] Plataforma de reuniones (si es virtual) (Microsoft Teams, Zoom, Google Meet, Otros)</text:span></text:p>
      <text:p text:style-name="P1"><text:span text:style-name="T2">[ ] Prueba de audio/video completada (si es virtual) (Sí., No.)</text:span></text:p>
      <text:p text:style-name="P1"><text:span text:style-name="T2">[ ] Orden del día (subido)</text:span></text:p>
      <text:p text:style-name="P1"/>
      <text:p text:style-name="P1"><text:span text:style-name="T1">--- PRESENTACIONES Y ROLES ---</text:span></text:p>
      <text:p text:style-name="P1"><text:span text:style-name="T2">[ ] Facilitador/a de la reunión</text:span></text:p>
      <text:p text:style-name="P1"><text:span text:style-name="T2">[ ] Nombre del jefe de proyecto</text:span></text:p>
      <text:p text:style-name="P1"><text:span text:style-name="T2">[ ] Nombre del representante del cliente</text:span></text:p>
      <text:p text:style-name="P1"><text:span text:style-name="T2">[ ] Nombre del arquitecto</text:span></text:p>
      <text:p text:style-name="P1"><text:span text:style-name="T2">[ ] Nombre del Contratista General</text:span></text:p>
      <text:p text:style-name="P1"><text:span text:style-name="T2">[ ] Breve presentación de cada asistente (rol y experiencia)</text:span></text:p>
      <text:p text:style-name="P1"><text:span text:style-name="T2">[ ] Confirmar que los roles estén alineados con el organigrama del proyecto. (Sí., No, N/A</text:span></text:p>
      <text:p text:style-name="P1"><text:span text:style-name="T2">)</text:span></text:p>
      <text:p text:style-name="P1"/>
      <text:p text:style-name="P1"><text:span text:style-name="T1">--- VISIÓN GENERAL DEL PROYECTO Y OBJETIVOS ---</text:span></text:p>
      <text:p text:style-name="P1"><text:span text:style-name="T2">[ ] Descripción del proyecto y antecedentes</text:span></text:p>
      <text:p text:style-name="P1"><text:span text:style-name="T2">[ ] Objetivos del proyecto – ¿Qué intentamos lograr?</text:span></text:p>
      <text:p text:style-name="P1"><text:span text:style-name="T2">[ ] Presupuesto general del proyecto (Estimado)</text:span></text:p>
      <text:p text:style-name="P1"/>
      <text:p text:style-name="P1"><text:soft-page-break/><text:span text:style-name="T2">[ ] Objetivos Clave del Proyecto (Objetivos SMART)</text:span></text:p>
      <text:p text:style-name="P1"><text:span text:style-name="T2">[ ] Método de entrega del proyecto (p. ej., Diseño-Licitación-Construcción, Diseño-Construcción, CM con riesgo)</text:span></text:p>
      <text:p text:style-name="P1"><text:span text:style-name="T2"><text:s/>(Diseño-Licitación-Construcción, Diseño-Construcción, CM en riesgo, Otro)</text:span></text:p>
      <text:p text:style-name="P1"><text:span text:style-name="T2">[ ] Alcance: Resumen General</text:span></text:p>
      <text:p text:style-name="P1"/>
      <text:p text:style-name="P1"><text:span text:style-name="T2">[ ] Exclusiones del alcance (¿Qué NO está incluido?)</text:span></text:p>
      <text:p text:style-name="P1"/>
      <text:p text:style-name="P1"><text:span text:style-name="T1">--- COMUNICACIÓN E INFORMES</text:span></text:p>
      <text:p text:style-name="P1"><text:span text:style-name="T1"><text:s/>---</text:span></text:p>
      <text:p text:style-name="P1"><text:span text:style-name="T2">[ ] Método de Comunicación Preferido (Principal) (Correo electrónico</text:span></text:p>
      <text:p text:style-name="P1"><text:span text:style-name="T2">, Llamada telefónica</text:span></text:p>
      <text:p text:style-name="P1"><text:span text:style-name="T2">, Software de Gestión de Proyectos (Especificar), Mensajería instantánea (Especificar)</text:span></text:p>
      <text:p text:style-name="P1"><text:span text:style-name="T2">)</text:span></text:p>
      <text:p text:style-name="P1"><text:span text:style-name="T2">[ ] Método de Comunicación Preferido (Asuntos Urgentes) (Llamada telefónica</text:span></text:p>
      <text:p text:style-name="P1"><text:span text:style-name="T2">, Mensaje de texto, Mensajería instantánea (Especificar))</text:span></text:p>
      <text:p text:style-name="P1"><text:span text:style-name="T2">[ ] Frecuencia de presentación (p. ej., diaria, semanal)</text:span></text:p>
      <text:p text:style-name="P1"><text:span text:style-name="T2">[ ] Fecha límite del primer informe de progreso</text:span></text:p>
      <text:p text:style-name="P1"><text:span text:style-name="T2">[ ] Ruta de Escalamiento de Problemas</text:span></text:p>
      <text:p text:style-name="P1"/>
      <text:p text:style-name="P1"><text:span text:style-name="T2">[ ] Software de Gestión de Proyectos (Procore, Autodesk Build</text:span></text:p>
      <text:p text:style-name="P1"><text:span text:style-name="T2">, PlanGrid, Otros (Especificar))</text:span></text:p>
      <text:p text:style-name="P1"><text:soft-page-break/><text:span text:style-name="T2">[ ] Persona de contacto para consultas sobre informes</text:span></text:p>
      <text:p text:style-name="P1"/>
      <text:p text:style-name="P1"><text:span text:style-name="T1">--- CRONOGRAMA Y HITOS ---</text:span></text:p>
      <text:p text:style-name="P1"><text:span text:style-name="T2">[ ] Revisar fecha de inicio del proyecto</text:span></text:p>
      <text:p text:style-name="P1"><text:span text:style-name="T2">[ ] Confirmar duración del proyecto (en días/semanas)</text:span></text:p>
      <text:p text:style-name="P1"><text:span text:style-name="T2">[ ] Confirmar fecha objetivo del Hito 1.</text:span></text:p>
      <text:p text:style-name="P1"><text:span text:style-name="T2">[ ] Confirmar fecha objetivo del Hito 2.</text:span></text:p>
      <text:p text:style-name="P1"><text:span text:style-name="T2">[ ] Analizar posibles restricciones de horario (p. ej., condiciones climáticas, plazos de suministro de materiales).</text:span></text:p>
      <text:p text:style-name="P1"><text:span text:style-name="T2">[ ] Revisión del Cronograma (Semanal/Quincenal/Mensual)</text:span></text:p>
      <text:p text:style-name="P1"><text:span text:style-name="T2"><text:s/>(Semanalmente, Quincenal, Mensual)</text:span></text:p>
      <text:p text:style-name="P1"><text:span text:style-name="T2">[ ] Estimar tiempo de reserva/colchón para posibles retrasos (en días)</text:span></text:p>
      <text:p text:style-name="P1"/>
      <text:p text:style-name="P1"><text:span text:style-name="T2">[ ] Revisar el cronograma de ruta crítica (si está disponible).</text:span></text:p>
      <text:p text:style-name="P1"/>
      <text:p text:style-name="P1"><text:span text:style-name="T1">--- GESTIÓN DE RIESGOS Y PROBLEMAS ---</text:span></text:p>
      <text:p text:style-name="P1"><text:span text:style-name="T2">[ ] Resumen de la Evaluación Preliminar de Riesgos</text:span></text:p>
      <text:p text:style-name="P1"><text:span text:style-name="T2">[ ] Riesgos de Alto Nivel Identificados (Seleccione todas las que correspondan) (Retrasos en Permisos, Fluctuaciones en los precios de los materiales, Escasez de mano de obra, Condiciones del sitio imprevistas, Impactos del clima, Cambios de diseño, Desempeño de Subcontratistas)</text:span></text:p>
      <text:p text:style-name="P1"><text:span text:style-name="T2">[ ] Probabilidad estimada (1-10) para el riesgo principal (p. ej., retrasos en permisos)</text:span></text:p>
      <text:p text:style-name="P1"><text:span text:style-name="T2">[ ] Impacto Estimado (1-10) para Riesgo Principal (p. ej., Retrasos en Permisos)</text:span></text:p>
      <text:p text:style-name="P1"><text:span text:style-name="T2">[ ] Discusión concisa de estrategias de mitigación para los principales riesgos.</text:span></text:p>
      <text:p text:style-name="P1"><text:span text:style-name="T2">[ ] Ruta de Escalada de Riesgos (Contacto Principal) (Gerente de proyecto, Supervisor de obra, Director de Construcción, Representante de la empresa)</text:span></text:p>
      <text:p text:style-name="P1"><text:soft-page-break/><text:span text:style-name="T2">[ ] Fecha de la próxima reunión de revisión de riesgos</text:span></text:p>
      <text:p text:style-name="P1"/>
      <text:p text:style-name="P1"><text:span text:style-name="T1">--- PRÓXIMOS PASOS Y ACCIONES A REALIZAR. ---</text:span></text:p>
      <text:p text:style-name="P1"><text:span text:style-name="T2">[ ] Identificar y designar a la persona encargada de tomar acta de la reunión.</text:span></text:p>
      <text:p text:style-name="P1"><text:span text:style-name="T2">[ ] Resumen breve de las decisiones clave adoptadas</text:span></text:p>
      <text:p text:style-name="P1"><text:span text:style-name="T2">[ ] Acciones de seguimiento inmediatas (Seleccione todas las que correspondan)</text:span></text:p>
      <text:p text:style-name="P1"><text:span text:style-name="T2"><text:s/>(Confirmar el cronograma del proyecto., Revisar y aprobar la lista de subcontratistas., Definir el plan de logística del sitio., Distribuir lista de contactos, Confirmar Certificados de Seguro)</text:span></text:p>
      <text:p text:style-name="P1"><text:span text:style-name="T2">[ ] Asignado a (Elemento de seguimiento 1)</text:span></text:p>
      <text:p text:style-name="P1"><text:span text:style-name="T2">[ ] Fecha límite (elemento de seguimiento 1)</text:span></text:p>
      <text:p text:style-name="P1"><text:span text:style-name="T2">[ ] Asignado a (Ítem de seguimiento 2)</text:span></text:p>
      <text:p text:style-name="P1"><text:span text:style-name="T2">[ ] Fecha de vencimiento (elemento de seguimiento 2)</text:span></text:p>
      <text:p text:style-name="P1"/>
      <text:p text:style-name="P1"><text:span text:style-name="T1">--- SEGUIMIENTO POSTERIOR A LA REUNIÓN ---</text:span></text:p>
      <text:p text:style-name="P1"><text:span text:style-name="T2">[ ] Fecha de Distribución de las Actas</text:span></text:p>
      <text:p text:style-name="P1"><text:span text:style-name="T2">[ ] Resumen de Decisiones Clave y Puntos de Acción (Registro para futura referencia)</text:span></text:p>
      <text:p text:style-name="P1"><text:span text:style-name="T2">[ ] Confirmación de lista de distribución (Confirmar quién recibió las actas)</text:span></text:p>
      <text:p text:style-name="P1"><text:span text:style-name="T2"><text:s/>(Gerente de proyecto, Cliente, Superintendente, Subcontratistas clave, Equipo de Diseño)</text:span></text:p>
      <text:p text:style-name="P1"><text:span text:style-name="T2">[ ] Número de asistentes que confirmaron haber recibido las actas de la reunión.</text:span></text:p>
      <text:p text:style-name="P1"><text:span text:style-name="T2">[ ] Notas sobre preguntas pendientes o asuntos que requieren mayor aclaración.</text:span></text:p>
      <text:p text:style-name="P1"><text:span text:style-name="T2">[ ] Carga de la grabación de la reunión (si aplica)</text:span></text:p>
      <text:p text:style-name="P1"/>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project-kick-off-mee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40.885000000</meta:creation-date>
    <dc:date>2026-06-22T12:23:40.885000000</dc:date>
    <meta:document-statistic meta:table-count="0" meta:image-count="0" meta:object-count="0" meta:page-count="6" meta:paragraph-count="90" meta:word-count="830" meta:character-count="5357" meta:non-whitespace-character-count="4610"/>
    <meta:generator>LibreOffice/24.2.7.2$Linux_X86_64 LibreOffice_project/420$Build-2</meta:generator>
  </office:meta>
</office:document-meta>
</file>