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95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7b3c56655ea55f554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éparation préalable à la réun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en du projet de proposition et du contra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ssembler les documents pertinents du projet (plans, spécifications, permi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du nombre de participants (pour la capacité de la salle/plateform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er la date et l'heure de la réunio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hoisissez la plateforme de réunion (en personne, Zoom, Microsoft Teams, etc.). (SELECTION options: En personne, Zoom</text:p>
            <text:p>, Microsoft Teams</text:p>
            <text:p>, Google Meet</text:p>
            <text:p>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blir un projet de programm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dentifier les principaux intervenants (Client, Architecte, Ingénieur, Sous-traitants) (SELECTION options: Client, Architecte</text:p>
            <text:p>, Ingénieur en structure, Ingénieur MOE, Entrepreneur général</text:p>
            <text:p>, Sous-traitant 1</text:p>
            <text:p>, Sous-traitant 2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gistique de la réunion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ieu de la réunion (physique ou virtuel)</text:p>
            <text:p>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e la réun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articipants confirmés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lateforme de réunion (si virtuelle)</text:p>
            <text:p> (SELECTION options: Microsoft Teams, Zoom, Google Meet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audio/vidéo terminé (si virtuel) (SELECTION options: Oui., Non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rdre du jour (téléchargé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ésentations et rô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facilitateur/de la facilitatri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chef de proje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représentant du client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om de l'architecte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e l'entrepreneur général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Brève présentation de chaque participant (fonction et expérience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nfirmer que les rôles sont alignés avec le plan d'organisation du projet. (SELECTION options: Oui., Non., N/A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erçu du projet et objectif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u projet et contex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ctifs du projet – Que cherchons-nous à accomplir ?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Budget global du projet (estimé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ctifs clés du projet (objectifs SMART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éthode de réalisation de projet (p. ex., Conception-Appels d'offres-Construction, Conception-Construction, GC à risque)</text:p>
            <text:p> (SELECTION options: Conception-Appels d'offres-Construction, Conception-réalisation, CM à risque, Autr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hamp d'application (résumé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clusions de la portée (Qu'est-ce qui n'est PAS inclus ?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et reporting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de de communication préféré (principal)</text:p>
            <text:p> (SELECTION options: Courriel, Appel téléphonique, Logiciel de gestion de projet (préciser)</text:p>
            <text:p>, Messagerie instantanée (Préciser)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ode de communication privilégié (questions urgentes) (SELECTION options: Appel téléphonique</text:p>
            <text:p>, Message texte, Messagerie instantanée (Préciser)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réquence de reporting (p. ex. quotidiennement, hebdomadair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limite du premier rapport d'étap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cours d'escalade des problèmes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ogiciel de gestion de projet (SELECTION options: Procore, Autodesk Build, PlanGrid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ne-ressource pour les demandes de renseigne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lendrier et étapes clé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'examen du projet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nfirmer la durée du projet (en jours/semain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er la date cible de l'Étape clé 1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er la date cible de l'étape 2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iner les contraintes potentielles du calendrier (par exemple, conditions météorologiques, délais de livraison des matériaux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ce de révision du planning (Hebdomadaire/Quinze jours/Mensuelle) (SELECTION options: Hebdomadaire, Bimensuel, Mensuell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er le temps de marge/tampon pour les retards potentiels (en j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iner le calendrier du chemin critique (si disponible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3">
          <table:table-cell office:value-type="string" calcext:value-type="string">
            <text:p>Gestion des risques et des problèmes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an préliminaire d'évaluation des risques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isques importants identifiés (Cocher toutes les options pertinentes)</text:p>
            <text:p> (SELECTION options: Retards d'autorisation, Fluctuations des prix des matières premières, Pénuries de main-d'œuvre, Conditions imprévues du site, Impacts météorologiques, Modifications de conception, Performance des sous-traita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abilité estimée (1-10) pour le risque principal (par exemple, retards d'autoris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 Estimé (1-10) pour le Risque Principal (p. ex., retards d'autoris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ussion sommaire des stratégies d'atténuation pour les principaux risqu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cours d'escalade des risques (Contact principal) (SELECTION options: Chef de projet, Superviseur de chantier, Directeur de la construction, Représentant du cli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prochaine réunion d'examen des risque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tapes suivantes et actions à entreprendre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ésigner et attribuer le rôle de rédacteur du procès-verbal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f résumé des décisions clés prises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ctions Immédiates à Mettre en Œuvre (Cocher toutes les réponses pertinentes)</text:p>
            <text:p> (SELECTION options: Confirmer l'échéancier du projet., Examiner et approuver la liste des sous-traitants, Finaliser le plan logistique du site., Distribuer la liste de contacts, Confirmer les attestations d'assuranc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À attribuer (Point de suivi 1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ate limite (Point de suivi 1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À faire (élément de suivi 2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ate limite (Point de suivi 2)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ivi après la réun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istribution du procès-verb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décisions clés et des points d'action (À conserver pour référence ultérieure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nfirmation de la liste de distribution (Confirmer qui a reçu le procès-verbal) (SELECTION options: Chef de projet, Client, Superintendant, Sous-traitants clés</text:p>
            <text:p>, Équipe de concep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articipants ayant confirmé la réception du procès-verbal de la réunion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s questions ou problèmes en suspens nécessitant des éclaircissements supplémentaires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éléchargement de l'enregistrement de la réunion (le cas échéant)</text:p>
            <text:p>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5" meta:object-count="0"/>
    <meta:generator>LibreOffice/24.2.7.2$Linux_X86_64 LibreOffice_project/420$Build-2</meta:generator>
  </office:meta>
</office:document-meta>
</file>