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LISTE DE CONTRÔLE POUR LE LANCEMENT DU PROJE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RÉPARATION PRÉALABLE À LA RÉUNION ---</text:span></text:p>
      <text:p text:style-name="P1"><text:span text:style-name="T2">[ ] Examen du projet de proposition et du contrat</text:span></text:p>
      <text:p text:style-name="P1"><text:span text:style-name="T2">[ ] Rassembler les documents pertinents du projet (plans, spécifications, permis)</text:span></text:p>
      <text:p text:style-name="P1"><text:span text:style-name="T2">[ ] Confirmation du nombre de participants (pour la capacité de la salle/plateforme)</text:span></text:p>
      <text:p text:style-name="P1"><text:span text:style-name="T2">[ ] Confirmer la date et l'heure de la réunion</text:span></text:p>
      <text:p text:style-name="P1"><text:span text:style-name="T2">[ ] Choisissez la plateforme de réunion (en personne, Zoom, Microsoft Teams, etc.). (En personne, Zoom</text:span></text:p>
      <text:p text:style-name="P1"><text:span text:style-name="T2">, Microsoft Teams</text:span></text:p>
      <text:p text:style-name="P1"><text:span text:style-name="T2">, Google Meet</text:span></text:p>
      <text:p text:style-name="P1"><text:span text:style-name="T2">, Autre)</text:span></text:p>
      <text:p text:style-name="P1"><text:span text:style-name="T2">[ ] Établir un projet de programme</text:span></text:p>
      <text:p text:style-name="P1"><text:span text:style-name="T2">[ ] Identifier les principaux intervenants (Client, Architecte, Ingénieur, Sous-traitants) (Client, Architecte</text:span></text:p>
      <text:p text:style-name="P1"><text:span text:style-name="T2">, Ingénieur en structure, Ingénieur MOE, Entrepreneur général</text:span></text:p>
      <text:p text:style-name="P1"><text:span text:style-name="T2">, Sous-traitant 1</text:span></text:p>
      <text:p text:style-name="P1"><text:span text:style-name="T2">, Sous-traitant 2)</text:span></text:p>
      <text:p text:style-name="P1"/>
      <text:p text:style-name="P1"><text:soft-page-break/><text:span text:style-name="T1">--- LOGISTIQUE DE LA RÉUNION ---</text:span></text:p>
      <text:p text:style-name="P1"><text:span text:style-name="T2">[ ] Lieu de la réunion (physique ou virtuel)</text:span></text:p>
      <text:p text:style-name="P1"/>
      <text:p text:style-name="P1"><text:span text:style-name="T2">[ ] Heure de début de la réunion</text:span></text:p>
      <text:p text:style-name="P1"><text:span text:style-name="T2">[ ] Nombre de participants confirmés</text:span></text:p>
      <text:p text:style-name="P1"><text:span text:style-name="T2">[ ] Plateforme de réunion (si virtuelle)</text:span></text:p>
      <text:p text:style-name="P1"><text:span text:style-name="T2"><text:s/>(Microsoft Teams, Zoom, Google Meet, Autre)</text:span></text:p>
      <text:p text:style-name="P1"><text:span text:style-name="T2">[ ] Test audio/vidéo terminé (si virtuel) (Oui., Non.)</text:span></text:p>
      <text:p text:style-name="P1"><text:span text:style-name="T2">[ ] Ordre du jour (téléchargé)</text:span></text:p>
      <text:p text:style-name="P1"/>
      <text:p text:style-name="P1"/>
      <text:p text:style-name="P1"><text:span text:style-name="T1">--- PRÉSENTATIONS ET RÔLES ---</text:span></text:p>
      <text:p text:style-name="P1"><text:span text:style-name="T2">[ ] Nom du facilitateur/de la facilitatrice</text:span></text:p>
      <text:p text:style-name="P1"><text:span text:style-name="T2">[ ] Nom du chef de projet</text:span></text:p>
      <text:p text:style-name="P1"><text:span text:style-name="T2">[ ] Nom du représentant du client</text:span></text:p>
      <text:p text:style-name="P1"><text:span text:style-name="T2">[ ] Nom de l'architecte</text:span></text:p>
      <text:p text:style-name="P1"/>
      <text:p text:style-name="P1"><text:span text:style-name="T2">[ ] Nom de l'entrepreneur général</text:span></text:p>
      <text:p text:style-name="P1"><text:span text:style-name="T2">[ ] Brève présentation de chaque participant (fonction et expérience)</text:span></text:p>
      <text:p text:style-name="P1"/>
      <text:p text:style-name="P1"><text:span text:style-name="T2">[ ] Confirmer que les rôles sont alignés avec le plan d'organisation du projet. (Oui., Non., N/A</text:span></text:p>
      <text:p text:style-name="P1"><text:soft-page-break/><text:span text:style-name="T2">)</text:span></text:p>
      <text:p text:style-name="P1"/>
      <text:p text:style-name="P1"><text:span text:style-name="T1">--- APERÇU DU PROJET ET OBJECTIFS ---</text:span></text:p>
      <text:p text:style-name="P1"><text:span text:style-name="T2">[ ] Description du projet et contexte</text:span></text:p>
      <text:p text:style-name="P1"><text:span text:style-name="T2">[ ] Objectifs du projet – Que cherchons-nous à accomplir ?</text:span></text:p>
      <text:p text:style-name="P1"><text:span text:style-name="T2">[ ] Budget global du projet (estimé)</text:span></text:p>
      <text:p text:style-name="P1"/>
      <text:p text:style-name="P1"><text:span text:style-name="T2">[ ] Objectifs clés du projet (objectifs SMART)</text:span></text:p>
      <text:p text:style-name="P1"><text:span text:style-name="T2">[ ] Méthode de réalisation de projet (p. ex., Conception-Appels d'offres-Construction, Conception-Construction, GC à risque)</text:span></text:p>
      <text:p text:style-name="P1"><text:span text:style-name="T2"><text:s/>(Conception-Appels d'offres-Construction, Conception-réalisation, CM à risque, Autre)</text:span></text:p>
      <text:p text:style-name="P1"><text:span text:style-name="T2">[ ] Champ d'application (résumé)</text:span></text:p>
      <text:p text:style-name="P1"/>
      <text:p text:style-name="P1"><text:span text:style-name="T2">[ ] Exclusions de la portée (Qu'est-ce qui n'est PAS inclus ?)</text:span></text:p>
      <text:p text:style-name="P1"/>
      <text:p text:style-name="P1"><text:span text:style-name="T1">--- COMMUNICATION ET REPORTING ---</text:span></text:p>
      <text:p text:style-name="P1"><text:span text:style-name="T2">[ ] Mode de communication préféré (principal)</text:span></text:p>
      <text:p text:style-name="P1"><text:span text:style-name="T2"><text:s/>(Courriel, Appel téléphonique, Logiciel de gestion de projet (préciser)</text:span></text:p>
      <text:p text:style-name="P1"><text:span text:style-name="T2">, Messagerie instantanée (Préciser)</text:span></text:p>
      <text:p text:style-name="P1"><text:span text:style-name="T2">)</text:span></text:p>
      <text:p text:style-name="P1"><text:span text:style-name="T2">[ ] Mode de communication privilégié (questions urgentes) (Appel téléphonique</text:span></text:p>
      <text:p text:style-name="P1"><text:span text:style-name="T2">, Message texte, Messagerie instantanée (Préciser))</text:span></text:p>
      <text:p text:style-name="P1"><text:soft-page-break/><text:span text:style-name="T2">[ ] Fréquence de reporting (p. ex. quotidiennement, hebdomadaire)</text:span></text:p>
      <text:p text:style-name="P1"/>
      <text:p text:style-name="P1"><text:span text:style-name="T2">[ ] Date limite du premier rapport d'étape</text:span></text:p>
      <text:p text:style-name="P1"><text:span text:style-name="T2">[ ] Parcours d'escalade des problèmes</text:span></text:p>
      <text:p text:style-name="P1"><text:span text:style-name="T2">[ ] Logiciel de gestion de projet (Procore, Autodesk Build, PlanGrid, Autre (préciser)</text:span></text:p>
      <text:p text:style-name="P1"><text:span text:style-name="T2">)</text:span></text:p>
      <text:p text:style-name="P1"><text:span text:style-name="T2">[ ] Personne-ressource pour les demandes de renseignements</text:span></text:p>
      <text:p text:style-name="P1"/>
      <text:p text:style-name="P1"><text:span text:style-name="T1">--- CALENDRIER ET ÉTAPES CLÉS ---</text:span></text:p>
      <text:p text:style-name="P1"><text:span text:style-name="T2">[ ] Date de début d'examen du projet</text:span></text:p>
      <text:p text:style-name="P1"><text:span text:style-name="T2">[ ] Confirmer la durée du projet (en jours/semaines)</text:span></text:p>
      <text:p text:style-name="P1"/>
      <text:p text:style-name="P1"><text:span text:style-name="T2">[ ] Confirmer la date cible de l'Étape clé 1</text:span></text:p>
      <text:p text:style-name="P1"><text:span text:style-name="T2">[ ] Confirmer la date cible de l'étape 2.</text:span></text:p>
      <text:p text:style-name="P1"><text:span text:style-name="T2">[ ] Examiner les contraintes potentielles du calendrier (par exemple, conditions météorologiques, délais de livraison des matériaux).</text:span></text:p>
      <text:p text:style-name="P1"><text:span text:style-name="T2">[ ] Fréquence de révision du planning (Hebdomadaire/Quinze jours/Mensuelle) (Hebdomadaire, Bimensuel, Mensuellement)</text:span></text:p>
      <text:p text:style-name="P1"><text:span text:style-name="T2">[ ] Estimer le temps de marge/tampon pour les retards potentiels (en jours)</text:span></text:p>
      <text:p text:style-name="P1"><text:span text:style-name="T2">[ ] Examiner le calendrier du chemin critique (si disponible).</text:span></text:p>
      <text:p text:style-name="P1"/>
      <text:p text:style-name="P1"><text:span text:style-name="T1">--- GESTION DES RISQUES ET DES PROBLÈMES</text:span></text:p>
      <text:p text:style-name="P1"><text:span text:style-name="T1"><text:s/>---</text:span></text:p>
      <text:p text:style-name="P1"><text:soft-page-break/><text:span text:style-name="T2">[ ] Bilan préliminaire d'évaluation des risques</text:span></text:p>
      <text:p text:style-name="P1"><text:span text:style-name="T2">[ ] Risques importants identifiés (Cocher toutes les options pertinentes)</text:span></text:p>
      <text:p text:style-name="P1"><text:span text:style-name="T2"><text:s/>(Retards d'autorisation, Fluctuations des prix des matières premières, Pénuries de main-d'œuvre, Conditions imprévues du site, Impacts météorologiques, Modifications de conception, Performance des sous-traitants)</text:span></text:p>
      <text:p text:style-name="P1"><text:span text:style-name="T2">[ ] Probabilité estimée (1-10) pour le risque principal (par exemple, retards d'autorisation)</text:span></text:p>
      <text:p text:style-name="P1"><text:span text:style-name="T2">[ ] Impact Estimé (1-10) pour le Risque Principal (p. ex., retards d'autorisation)</text:span></text:p>
      <text:p text:style-name="P1"><text:span text:style-name="T2">[ ] Discussion sommaire des stratégies d'atténuation pour les principaux risques.</text:span></text:p>
      <text:p text:style-name="P1"><text:span text:style-name="T2">[ ] Parcours d'escalade des risques (Contact principal) (Chef de projet, Superviseur de chantier, Directeur de la construction, Représentant du client)</text:span></text:p>
      <text:p text:style-name="P1"><text:span text:style-name="T2">[ ] Date de la prochaine réunion d'examen des risques</text:span></text:p>
      <text:p text:style-name="P1"/>
      <text:p text:style-name="P1"><text:span text:style-name="T1">--- ÉTAPES SUIVANTES ET ACTIONS À ENTREPRENDRE ---</text:span></text:p>
      <text:p text:style-name="P1"><text:span text:style-name="T2">[ ] Désigner et attribuer le rôle de rédacteur du procès-verbal.</text:span></text:p>
      <text:p text:style-name="P1"/>
      <text:p text:style-name="P1"><text:span text:style-name="T2">[ ] Bref résumé des décisions clés prises</text:span></text:p>
      <text:p text:style-name="P1"><text:span text:style-name="T2">[ ] Actions Immédiates à Mettre en Œuvre (Cocher toutes les réponses pertinentes)</text:span></text:p>
      <text:p text:style-name="P1"><text:span text:style-name="T2"><text:s/>(Confirmer l'échéancier du projet., Examiner et approuver la liste des sous-traitants, Finaliser le plan logistique du site., Distribuer la liste de contacts, Confirmer les attestations d'assurance)</text:span></text:p>
      <text:p text:style-name="P1"><text:span text:style-name="T2">[ ] À attribuer (Point de suivi 1)</text:span></text:p>
      <text:p text:style-name="P1"/>
      <text:p text:style-name="P1"><text:span text:style-name="T2">[ ] Date limite (Point de suivi 1)</text:span></text:p>
      <text:p text:style-name="P1"/>
      <text:p text:style-name="P1"><text:span text:style-name="T2">[ ] À faire (élément de suivi 2)</text:span></text:p>
      <text:p text:style-name="P1"><text:span text:style-name="T2">[ ] Date limite (Point de suivi 2)</text:span></text:p>
      <text:p text:style-name="P1"><text:soft-page-break/></text:p>
      <text:p text:style-name="P1"/>
      <text:p text:style-name="P1"><text:span text:style-name="T1">--- SUIVI APRÈS LA RÉUNION ---</text:span></text:p>
      <text:p text:style-name="P1"><text:span text:style-name="T2">[ ] Date de distribution du procès-verbal</text:span></text:p>
      <text:p text:style-name="P1"><text:span text:style-name="T2">[ ] Résumé des décisions clés et des points d'action (À conserver pour référence ultérieure)</text:span></text:p>
      <text:p text:style-name="P1"><text:span text:style-name="T2">[ ] Confirmation de la liste de distribution (Confirmer qui a reçu le procès-verbal) (Chef de projet, Client, Superintendant, Sous-traitants clés</text:span></text:p>
      <text:p text:style-name="P1"><text:span text:style-name="T2">, Équipe de conception)</text:span></text:p>
      <text:p text:style-name="P1"><text:span text:style-name="T2">[ ] Nombre de participants ayant confirmé la réception du procès-verbal de la réunion.</text:span></text:p>
      <text:p text:style-name="P1"><text:span text:style-name="T2">[ ] Observations sur les questions ou problèmes en suspens nécessitant des éclaircissements supplémentaires.</text:span></text:p>
      <text:p text:style-name="P1"><text:span text:style-name="T2">[ ] Téléchargement de l'enregistrement de la réunion (le cas échéant)</text:span></text:p>
      <text:p text:style-name="P1"/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onstruction/project-kick-off-meeting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1:52.290000000</meta:creation-date>
    <dc:date>2026-06-22T12:51:52.290000000</dc:date>
    <meta:document-statistic meta:table-count="0" meta:image-count="0" meta:object-count="0" meta:page-count="6" meta:paragraph-count="95" meta:word-count="835" meta:character-count="5420" meta:non-whitespace-character-count="4673"/>
    <meta:generator>LibreOffice/24.2.7.2$Linux_X86_64 LibreOffice_project/420$Build-2</meta:generator>
  </office:meta>
</office:document-meta>
</file>