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3c864b52dafc59c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przed spotka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propozycji projektu i um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romadź odpowiednie dokumenty projektowe (rysunki, specyfikacje, pozwolenia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liczby uczestników (w celu sprawdzenia pojemności sali/platform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termin i godzinę spotk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ierz platformę spotkania (osobiście, Zoom, Microsoft Teams, itp.). (SELECTION options: Osobiscie, Zoom, Microsoft Teams, Google Meet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gotuj wstępny porządek obr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cja kluczowych interesariuszy (Zamawiający, Architekt, Inżynier, Podwykonawcy) (SELECTION options: Klient, Architekt, Inżynier konstrukcyjny, Projektant systemów MEP, Wykonawca generalny, Podwykonawca 1, Podwykonawca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yka spotk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spotkania (stacjonarne lub wirtualn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spotk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twierdzonych uczestnik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tforma spotkań (jeśli spotkanie odbywa się online)</text:p>
            <text:p> (SELECTION options: Microsoft Teams, Zoom, Google Meet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audio/wideo zakończony (jeśli wirtualny) (SELECTION options: Tak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ządek obrad (dołączon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prowadzenie i ro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ylitator spotka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erownik Projektu (Imię i Nazwisk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przedstawiciela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kt/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generalnego wykon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przedstawienie z każdego uczestnika (rola i doświadcz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ewnij się, że role są zgodne ze strukturą organizacyjną projektu. (SELECTION options: Tak.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projektu i c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i informacje wprowadzają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projektu – co chcemy osiągnąć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łączny budżet 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cele projektu (cele SMAR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realizacji projektu (np. projektowanie-oferta-budowa, projektowanie-wykonawstwo, zarządzanie projektem z ryzykiem)</text:p>
            <text:p> (SELECTION options: Projektowanie-Przetarg-Realizacja, Projektuj i Buduj, Ryzyko dla CM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res objęty pracami (krótkie podsumowani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łączenia zakresu (Co NIE jest uwzględnione?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Raport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ferowany Sposób Komunikacji (Główny) (SELECTION options: Poczta elektroniczna, Rozmowa telefoniczna, Oprogramowanie do zarządzania projektami (Określ)</text:p>
            <text:p>, Czat (Określ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ferowany sposób komunikacji (pilne sprawy)</text:p>
            <text:p> (SELECTION options: Rozmowa telefoniczna, Wiadomość tekstowa, Czat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raportowania (np. codzienna, tygodni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y termin składania sprawozdania z postępu pr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cieżka eskalacji problem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rogramowanie do zarządzania projektami (SELECTION options: Procore, Autodesk Build, PlanGrid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ds. zapytań dotyczących raport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monogram i etapy real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daty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czas trwania projektu (w dniach/tygodni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termin realizacji kluczowego kamienia milowego nr 1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docelową datę drugiego kluczowego kamienia milow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 potencjalne ograniczenia harmonogramu (np. warunki pogodowe, czasy realizacji materiałów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gląd harmonogramu (Cotygodniowy/Co dwa tygodnie/Miesięczny)</text:p>
            <text:p> (SELECTION options: Tygodniowy, dwutygodniowy, miesięcz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uj czas rezerwowy/buforowy na ewentualne opóźnienia (w dniac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krytycznego harmonogramu (jeśli jest dostępn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yzykiem i Problem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e podsumowanie oceny ryzyk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e Ryzyka o Wysokim Poziomie (Zaznacz wszystkie właściwe)</text:p>
            <text:p> (SELECTION options: Opóźnienia w wydawaniu pozwoleń, Wahania cen surowców, Niedobór pracowników, Nieprzewidziane warunki terenowe, Wpływ pogody, Zmiany projektowe, Wydajność podwykonawc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prawdopodobieństwo (1-10) dla najwyższego ryzyka (np. opóźnienia w uzyskaniu pozwol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wpływ (1-10) dla najważniejszego ryzyka (np. opóźnienia w uzyskaniu pozwol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enie krótkich strategii łagodzenia dla najważniejszych ryzy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cieżka eskalacji ryzyka (główny kontakt) (SELECTION options: Kierownik Projektu, Nadzorujący budową, Dyrektor Budowy, Przedstawiciel Klie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osiedzenia w sprawie oceny ryzyk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lejne kroki i zadania do wykon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 i przydziel osobę do sporządzania protokołu z posiedzen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ie podsumowanie kluczowych decyzji podjętych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tychmiastowe działania (Zaznacz wszystkie pasujące opcje) (SELECTION options: Potwierdź harmonogram projektu.</text:p>
            <text:p>, Przegląd i zatwierdzenie listy podwykonawców.</text:p>
            <text:p>, Ukończ Plan Logistyki Na Stanowisku, Rozprowadź listę kontaktów.</text:p>
            <text:p>, Potwierdź Certyfikaty Ubezpiecze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dzielono do (pozycja do sprawdzenia 1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(dalsze działanie 1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dzielono (Pozycja do śledzenia 2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(Dodatkowe zadanie 2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mowa po spotkaniu – dalsze kro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dystrybucji protokołu posiedze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decyzji i zadań do wykonania (zapis na przyszłość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listy dystrybucji (Potwierdź, kto otrzymał protokół)</text:p>
            <text:p> (SELECTION options: Kierownik projektu, Klient, nadzorca, Kluczowi podwykonawcy, Zespół projekt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zestników, którzy potwierdzili otrzymanie protokołu z posiedzen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rozwiązanych pytań lub problemów wymagających dalszego wyjaśnien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granie nagrania spotkania (jeśli dotyczy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