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OTKANIA INAUGURUJĄCEGO PROJEK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SPOTKANIEM ---</text:span></text:p>
      <text:p text:style-name="P1"><text:span text:style-name="T2">[ ] Przegląd propozycji projektu i umowy</text:span></text:p>
      <text:p text:style-name="P1"><text:span text:style-name="T2">[ ] Zgromadź odpowiednie dokumenty projektowe (rysunki, specyfikacje, pozwolenia).</text:span></text:p>
      <text:p text:style-name="P1"><text:span text:style-name="T2">[ ] Potwierdzenie liczby uczestników (w celu sprawdzenia pojemności sali/platformy)</text:span></text:p>
      <text:p text:style-name="P1"/>
      <text:p text:style-name="P1"><text:span text:style-name="T2">[ ] Potwierdź termin i godzinę spotkania.</text:span></text:p>
      <text:p text:style-name="P1"><text:span text:style-name="T2">[ ] Wybierz platformę spotkania (osobiście, Zoom, Microsoft Teams, itp.). (Osobiscie, Zoom, Microsoft Teams, Google Meet, Inny)</text:span></text:p>
      <text:p text:style-name="P1"><text:span text:style-name="T2">[ ] Przygotuj wstępny porządek obrad</text:span></text:p>
      <text:p text:style-name="P1"><text:span text:style-name="T2">[ ] Identyfikacja kluczowych interesariuszy (Zamawiający, Architekt, Inżynier, Podwykonawcy) (Klient, Architekt, Inżynier konstrukcyjny, Projektant systemów MEP, Wykonawca generalny, Podwykonawca 1, Podwykonawca 2)</text:span></text:p>
      <text:p text:style-name="P1"/>
      <text:p text:style-name="P1"><text:span text:style-name="T1">--- LOGISTYKA SPOTKANIA ---</text:span></text:p>
      <text:p text:style-name="P1"><text:span text:style-name="T2">[ ] Miejsce spotkania (stacjonarne lub wirtualne)</text:span></text:p>
      <text:p text:style-name="P1"><text:span text:style-name="T2">[ ] Godzina rozpoczęcia spotkania</text:span></text:p>
      <text:p text:style-name="P1"><text:span text:style-name="T2">[ ] Liczba potwierdzonych uczestników</text:span></text:p>
      <text:p text:style-name="P1"><text:span text:style-name="T2">[ ] Platforma spotkań (jeśli spotkanie odbywa się online)</text:span></text:p>
      <text:p text:style-name="P1"><text:soft-page-break/><text:span text:style-name="T2"><text:s/>(Microsoft Teams, Zoom, Google Meet, Inny)</text:span></text:p>
      <text:p text:style-name="P1"><text:span text:style-name="T2">[ ] Test audio/wideo zakończony (jeśli wirtualny) (Tak, Nie)</text:span></text:p>
      <text:p text:style-name="P1"><text:span text:style-name="T2">[ ] Porządek obrad (dołączono)</text:span></text:p>
      <text:p text:style-name="P1"/>
      <text:p text:style-name="P1"/>
      <text:p text:style-name="P1"><text:span text:style-name="T1">--- WPROWADZENIE I ROLE ---</text:span></text:p>
      <text:p text:style-name="P1"><text:span text:style-name="T2">[ ] Facylitator spotkania</text:span></text:p>
      <text:p text:style-name="P1"><text:span text:style-name="T2">[ ] Kierownik Projektu (Imię i Nazwisko)</text:span></text:p>
      <text:p text:style-name="P1"/>
      <text:p text:style-name="P1"><text:span text:style-name="T2">[ ] Imię przedstawiciela klienta</text:span></text:p>
      <text:p text:style-name="P1"><text:span text:style-name="T2">[ ] Architekt/ka</text:span></text:p>
      <text:p text:style-name="P1"><text:span text:style-name="T2">[ ] Nazwa generalnego wykonawcy</text:span></text:p>
      <text:p text:style-name="P1"><text:span text:style-name="T2">[ ] Krótkie przedstawienie z każdego uczestnika (rola i doświadczenie)</text:span></text:p>
      <text:p text:style-name="P1"><text:span text:style-name="T2">[ ] Upewnij się, że role są zgodne ze strukturą organizacyjną projektu. (Tak., Nie., N/A)</text:span></text:p>
      <text:p text:style-name="P1"/>
      <text:p text:style-name="P1"><text:span text:style-name="T1">--- PRZEGLĄD PROJEKTU I CELE ---</text:span></text:p>
      <text:p text:style-name="P1"><text:span text:style-name="T2">[ ] Opis projektu i informacje wprowadzające.</text:span></text:p>
      <text:p text:style-name="P1"><text:span text:style-name="T2">[ ] Cele projektu – co chcemy osiągnąć?</text:span></text:p>
      <text:p text:style-name="P1"><text:span text:style-name="T2">[ ] Szacunkowy łączny budżet projektu</text:span></text:p>
      <text:p text:style-name="P1"><text:span text:style-name="T2">[ ] Kluczowe cele projektu (cele SMART)</text:span></text:p>
      <text:p text:style-name="P1"><text:span text:style-name="T2">[ ] Metody realizacji projektu (np. projektowanie-oferta-budowa, projektowanie-wykonawstwo, zarządzanie projektem z ryzykiem)</text:span></text:p>
      <text:p text:style-name="P1"><text:soft-page-break/><text:span text:style-name="T2"><text:s/>(Projektowanie-Przetarg-Realizacja, Projektuj i Buduj, Ryzyko dla CM, Inny)</text:span></text:p>
      <text:p text:style-name="P1"><text:span text:style-name="T2">[ ] Zakres objęty pracami (krótkie podsumowanie)</text:span></text:p>
      <text:p text:style-name="P1"/>
      <text:p text:style-name="P1"><text:span text:style-name="T2">[ ] Wyłączenia zakresu (Co NIE jest uwzględnione?)</text:span></text:p>
      <text:p text:style-name="P1"/>
      <text:p text:style-name="P1"/>
      <text:p text:style-name="P1"><text:span text:style-name="T1">--- KOMUNIKACJA I RAPORTOWANIE ---</text:span></text:p>
      <text:p text:style-name="P1"><text:span text:style-name="T2">[ ] Preferowany Sposób Komunikacji (Główny) (Poczta elektroniczna, Rozmowa telefoniczna, Oprogramowanie do zarządzania projektami (Określ)</text:span></text:p>
      <text:p text:style-name="P1"><text:span text:style-name="T2">, Czat (Określ))</text:span></text:p>
      <text:p text:style-name="P1"><text:span text:style-name="T2">[ ] Preferowany sposób komunikacji (pilne sprawy)</text:span></text:p>
      <text:p text:style-name="P1"><text:span text:style-name="T2"><text:s/>(Rozmowa telefoniczna, Wiadomość tekstowa, Czat (Określ))</text:span></text:p>
      <text:p text:style-name="P1"><text:span text:style-name="T2">[ ] Częstotliwość raportowania (np. codzienna, tygodniowa)</text:span></text:p>
      <text:p text:style-name="P1"><text:span text:style-name="T2">[ ] Pierwszy termin składania sprawozdania z postępu prac</text:span></text:p>
      <text:p text:style-name="P1"><text:span text:style-name="T2">[ ] Ścieżka eskalacji problemów</text:span></text:p>
      <text:p text:style-name="P1"><text:span text:style-name="T2">[ ] Oprogramowanie do zarządzania projektami (Procore, Autodesk Build, PlanGrid, Inne (określ)</text:span></text:p>
      <text:p text:style-name="P1"><text:span text:style-name="T2">)</text:span></text:p>
      <text:p text:style-name="P1"><text:span text:style-name="T2">[ ] Osoba kontaktowa ds. zapytań dotyczących raportów</text:span></text:p>
      <text:p text:style-name="P1"/>
      <text:p text:style-name="P1"><text:span text:style-name="T1">--- HARMONOGRAM I ETAPY REALIZACJI ---</text:span></text:p>
      <text:p text:style-name="P1"><text:span text:style-name="T2">[ ] Przegląd daty rozpoczęcia projektu</text:span></text:p>
      <text:p text:style-name="P1"><text:span text:style-name="T2">[ ] Potwierdź czas trwania projektu (w dniach/tygodniach)</text:span></text:p>
      <text:p text:style-name="P1"><text:soft-page-break/><text:span text:style-name="T2">[ ] Potwierdź termin realizacji kluczowego kamienia milowego nr 1.</text:span></text:p>
      <text:p text:style-name="P1"><text:span text:style-name="T2">[ ] Potwierdź docelową datę drugiego kluczowego kamienia milowego.</text:span></text:p>
      <text:p text:style-name="P1"><text:span text:style-name="T2">[ ] Omów potencjalne ograniczenia harmonogramu (np. warunki pogodowe, czasy realizacji materiałów).</text:span></text:p>
      <text:p text:style-name="P1"><text:span text:style-name="T2">[ ] Przegląd harmonogramu (Cotygodniowy/Co dwa tygodnie/Miesięczny)</text:span></text:p>
      <text:p text:style-name="P1"><text:span text:style-name="T2"><text:s/>(Tygodniowy, dwutygodniowy, miesięcznie)</text:span></text:p>
      <text:p text:style-name="P1"><text:span text:style-name="T2">[ ] Oszacuj czas rezerwowy/buforowy na ewentualne opóźnienia (w dniach).</text:span></text:p>
      <text:p text:style-name="P1"><text:span text:style-name="T2">[ ] Przegląd krytycznego harmonogramu (jeśli jest dostępny).</text:span></text:p>
      <text:p text:style-name="P1"/>
      <text:p text:style-name="P1"><text:span text:style-name="T1">--- ZARZĄDZANIE RYZYKIEM I PROBLEMAMI ---</text:span></text:p>
      <text:p text:style-name="P1"><text:span text:style-name="T2">[ ] Wstępne podsumowanie oceny ryzyka</text:span></text:p>
      <text:p text:style-name="P1"><text:span text:style-name="T2">[ ] Zidentyfikowane Ryzyka o Wysokim Poziomie (Zaznacz wszystkie właściwe)</text:span></text:p>
      <text:p text:style-name="P1"><text:span text:style-name="T2"><text:s/>(Opóźnienia w wydawaniu pozwoleń, Wahania cen surowców, Niedobór pracowników, Nieprzewidziane warunki terenowe, Wpływ pogody, Zmiany projektowe, Wydajność podwykonawców)</text:span></text:p>
      <text:p text:style-name="P1"><text:span text:style-name="T2">[ ] Szacunkowe prawdopodobieństwo (1-10) dla najwyższego ryzyka (np. opóźnienia w uzyskaniu pozwoleń)</text:span></text:p>
      <text:p text:style-name="P1"><text:span text:style-name="T2">[ ] Szacowany wpływ (1-10) dla najważniejszego ryzyka (np. opóźnienia w uzyskaniu pozwoleń)</text:span></text:p>
      <text:p text:style-name="P1"><text:span text:style-name="T2">[ ] Omówienie krótkich strategii łagodzenia dla najważniejszych ryzyk.</text:span></text:p>
      <text:p text:style-name="P1"><text:span text:style-name="T2">[ ] Ścieżka eskalacji ryzyka (główny kontakt) (Kierownik Projektu, Nadzorujący budową, Dyrektor Budowy, Przedstawiciel Klienta)</text:span></text:p>
      <text:p text:style-name="P1"><text:span text:style-name="T2">[ ] Data następnego posiedzenia w sprawie oceny ryzyka</text:span></text:p>
      <text:p text:style-name="P1"/>
      <text:p text:style-name="P1"><text:span text:style-name="T1">--- KOLEJNE KROKI I ZADANIA DO WYKONANIA ---</text:span></text:p>
      <text:p text:style-name="P1"><text:span text:style-name="T2">[ ] Wyznacz i przydziel osobę do sporządzania protokołu z posiedzenia.</text:span></text:p>
      <text:p text:style-name="P1"><text:span text:style-name="T2">[ ] Krótkie podsumowanie kluczowych decyzji podjętych.</text:span></text:p>
      <text:p text:style-name="P1"><text:soft-page-break/></text:p>
      <text:p text:style-name="P1"><text:span text:style-name="T2">[ ] Natychmiastowe działania (Zaznacz wszystkie pasujące opcje) (Potwierdź harmonogram projektu.</text:span></text:p>
      <text:p text:style-name="P1"><text:span text:style-name="T2">, Przegląd i zatwierdzenie listy podwykonawców.</text:span></text:p>
      <text:p text:style-name="P1"><text:span text:style-name="T2">, Ukończ Plan Logistyki Na Stanowisku, Rozprowadź listę kontaktów.</text:span></text:p>
      <text:p text:style-name="P1"><text:span text:style-name="T2">, Potwierdź Certyfikaty Ubezpieczenia)</text:span></text:p>
      <text:p text:style-name="P1"><text:span text:style-name="T2">[ ] Przydzielono do (pozycja do sprawdzenia 1)</text:span></text:p>
      <text:p text:style-name="P1"/>
      <text:p text:style-name="P1"><text:span text:style-name="T2">[ ] Termin (dalsze działanie 1)</text:span></text:p>
      <text:p text:style-name="P1"><text:span text:style-name="T2">[ ] Przydzielono (Pozycja do śledzenia 2)</text:span></text:p>
      <text:p text:style-name="P1"/>
      <text:p text:style-name="P1"><text:span text:style-name="T2">[ ] Termin (Dodatkowe zadanie 2)</text:span></text:p>
      <text:p text:style-name="P1"/>
      <text:p text:style-name="P1"><text:span text:style-name="T1">--- ROZMOWA PO SPOTKANIU – DALSZE KROKI ---</text:span></text:p>
      <text:p text:style-name="P1"><text:span text:style-name="T2">[ ] Data dystrybucji protokołu posiedzenia</text:span></text:p>
      <text:p text:style-name="P1"/>
      <text:p text:style-name="P1"><text:span text:style-name="T2">[ ] Podsumowanie kluczowych decyzji i zadań do wykonania (zapis na przyszłość)</text:span></text:p>
      <text:p text:style-name="P1"><text:span text:style-name="T2">[ ] Potwierdzenie listy dystrybucji (Potwierdź, kto otrzymał protokół)</text:span></text:p>
      <text:p text:style-name="P1"><text:span text:style-name="T2"><text:s/>(Kierownik projektu, Klient, nadzorca, Kluczowi podwykonawcy, Zespół projektowy)</text:span></text:p>
      <text:p text:style-name="P1"><text:span text:style-name="T2">[ ] Liczba uczestników, którzy potwierdzili otrzymanie protokołu z posiedzenia.</text:span></text:p>
      <text:p text:style-name="P1"><text:span text:style-name="T2">[ ] Uwagi dotyczące nierozwiązanych pytań lub problemów wymagających dalszego wyjaśnienia.</text:span></text:p>
      <text:p text:style-name="P1"><text:span text:style-name="T2">[ ] Wgranie nagrania spotkania (jeśli dotyczy)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kick-off-me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8.872000000</meta:creation-date>
    <dc:date>2026-06-22T13:16:28.872000000</dc:date>
    <meta:document-statistic meta:table-count="0" meta:image-count="0" meta:object-count="0" meta:page-count="6" meta:paragraph-count="88" meta:word-count="701" meta:character-count="5232" meta:non-whitespace-character-count="4611"/>
    <meta:generator>LibreOffice/24.2.7.2$Linux_X86_64 LibreOffice_project/420$Build-2</meta:generator>
  </office:meta>
</office:document-meta>
</file>