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b5a1e7cf130c0ca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eet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oject Proposal &amp; Contr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her Relevant Project Documents (Drawings, Specifications, Permi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ttendance Count (For Room/Platform Capa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ate and Time of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Meeting Platform (In-Person, Zoom, Microsoft Teams, etc.) (SELECTION options: In-Person, Zoom, Microsoft Teams, Google Me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 Preliminary Agen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Stakeholders (Client, Architect, Engineer, Subcontractors) (SELECTION options: Client, Architect, Structural Engineer, MEP Engineer, General Contractor, Subcontractor 1, Subcontracto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eting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Location (Physical or Virtu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Platform (if virtual) (SELECTION options: Microsoft Teams, Zoom, Google Me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deo Test Completed (if virtual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Agenda (Uploa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oductions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Facilit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presentativ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ntra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Introduction from Each Attendee (Role &amp; Experi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Roles Aligned with Project Organization Chart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Overview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&amp; Backgr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- What are we trying to achie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Budget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roject Objectives (SMART Go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livery Method (e.g., Design-Bid-Build, Design-Build, CM at Risk) (SELECTION options: Design-Bid-Build, Design-Build, CM at Ris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Inclusions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Exclusions (What's NOT included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Primary) (SELECTION options: Email, Phone Call, Project Management Software (Specify), Instant Messaging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Urgent Issues) (SELECTION options: Phone Call, Text Message, Instant Messaging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rogress Repor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f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ment Software (SELECTION options: Procore, Autodesk Build, PlanGri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Reporting Inquir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 &amp; Milest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roject Duration (in 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Key Milestone 1 Targ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Key Milestone 2 Targ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 Potential Schedule Constraints (e.g., weather, material lead ti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Review Frequency (Weekly/Bi-weekly/Monthly) (SELECTION options: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Float/Buffer Time for Potential Delay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ritical Path Schedule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&amp; Issue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Risk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High-Level Risks (Select all that apply) (SELECTION options: Permitting Delays, Material Price Fluctuations, Labor Shortages, Unexpected Site Conditions, Weather Impacts, Design Changes, Subcontractor Perform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bability (1-10) for Top Risk (e.g., Permitting Del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(1-10) for Top Risk (e.g., Permitting Del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Mitigation Strategies Discussion for Top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Escalation Path (Primary Contact) (SELECTION options: Project Manager, Site Superintendent, Construction Director, Client Repres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isk Review Me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xt Steps &amp; Action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d Assign Meeting Minutes Rec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Key Decision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Follow-Up Items (Select all that apply) (SELECTION options: Confirm Project Schedule, Review and Approve Subcontractor List, Finalize Site Logistics Plan, Distribute Contact List, Confirm Insurance Certific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Follow-up Item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Follow-up Item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Follow-up Item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Follow-up Item 2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eeting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Minutes Distrib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ecisions &amp; Action Items (Record for future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List Confirmation (Confirm who received the minutes) (SELECTION options: Project Manager, Client, Superintendent, Key Subcontractors, Design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who confirmed receipt of the meeting minu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utstanding questions or issues requiring further cla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meeting recording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