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CT RESOURCE ALLOC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vailable Resources: Retrieve all personnel entries from the Resource Data Model where status is 'Available'.</text:span></text:p>
      <text:p text:style-name="P1"><text:span text:style-name="T2">[ ] Fetch Project Requirements: Retrieve the specific skill requirements and required hours from the Project Data Model.</text:span></text:p>
      <text:p text:style-name="P1"><text:span text:style-name="T2">[ ] Calculate Total Required Hours: Sum the 'Required Hours' property from the Project Requirements entries to determine total workload.</text:span></text:p>
      <text:p text:style-name="P1"><text:span text:style-name="T2">[ ] Calculate Capacity Gap: Subtract 'Total Required Hours' from 'Total Available Resource Hours' to identify if more staff is needed.</text:span></text:p>
      <text:p text:style-name="P1"><text:span text:style-name="T2">[ ] Assign Resource Researcher: Create a task for the Resource Manager to match specific skills to the project needs.</text:span></text:p>
      <text:p text:style-name="P1"><text:span text:style-name="T2">[ ] Update Resource Status: Update the status of a selected resource from 'Available' to 'Reserved' in the Resource Data Model.</text:span></text:p>
      <text:p text:style-name="P1"><text:span text:style-name="T2">[ ] Create Allocation Record: Create a new entry in the 'Allocations' Data Model linking the Resource, Project, and Date Range.</text:span></text:p>
      <text:p text:style-name="P1"><text:span text:style-name="T2">[ ] Calculate Total Allocated Cost: Sum the 'Hourly Rate' of all resources assigned to this specific project entry.</text:span></text:p>
      <text:p text:style-name="P1"><text:span text:style-name="T2">[ ] Final Budget Review: Create a task for the Finance Controller to approve the cost of the allocated resources.</text:span></text:p>
      <text:p text:style-name="P1"><text:span text:style-name="T2">[ ] Notify Resource Manager: Send an email to the Resource Manager with the summary of the new allocation.</text:span></text:p>
      <text:p text:style-name="P1"><text:span text:style-name="T2">[ ] Notify Assigned Staff: Send an email to the assigned employee informing them of their upcoming project commitment.</text:span></text:p>
      <text:p text:style-name="P1"><text:span text:style-name="T2">[ ] Update Project Schedule: Update the 'Resource Confirmed' checkbox in the Project Data Model to true.</text:span></text:p>
      <text:p text:style-name="P1"><text:span text:style-name="T2">[ ] Generate Allocation Utilization Report: Create a report showing the percentage of resource utilization across all active projects.</text:span></text:p>
      <text:p text:style-name="P1"><text:span text:style-name="T2">[ ] Cleanup Draft Allocations: Delete any temporary or unapproved allocation entries created during the planning pha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project-resource-alloc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31.007000000</meta:creation-date>
    <dc:date>2026-06-28T11:56:31.007000000</dc:date>
    <meta:document-statistic meta:table-count="0" meta:image-count="0" meta:object-count="0" meta:page-count="1" meta:paragraph-count="20" meta:word-count="305" meta:character-count="2051" meta:non-whitespace-character-count="1766"/>
    <meta:generator>LibreOffice/24.2.7.2$Linux_X86_64 LibreOffice_project/420$Build-2</meta:generator>
  </office:meta>
</office:document-meta>
</file>