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CT SCHEDULE AND MILESTONE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Project Record: Create a new entry in the Project Data Model to kick off the project lifecycle.</text:span></text:p>
      <text:p text:style-name="P1"><text:span text:style-name="T2">[ ] Define Project Scope: Assign a task to the Project Manager to define deliverables and constraints.</text:span></text:p>
      <text:p text:style-name="P1"><text:span text:style-name="T2">[ ] Create Milestone Entries: Generate individual entries in the Milestone Data Model based on the project roadmap.</text:span></text:p>
      <text:p text:style-name="P1"><text:span text:style-name="T2">[ ] Assign Milestone Owners: Create tasks for specific team members to take ownership of individual milestones.</text:span></text:p>
      <text:p text:style-name="P1"><text:span text:style-name="T2">[ ] Retrieve Project Milestones: Fetch all milestone entries associated with the current Project ID.</text:span></text:p>
      <text:p text:style-name="P1"><text:span text:style-name="T2">[ ] Calculate Total Project Duration: Calculate the difference between the Project Start Date and the Project End Date.</text:span></text:p>
      <text:p text:style-name="P1"><text:span text:style-name="T2">[ ] Get Milestone Statuses: Retrieve the completion status of all child milestones.</text:span></text:p>
      <text:p text:style-name="P1"><text:span text:style-name="T2">[ ] Calculate Percentage of Completion: Aggregate completed milestones vs. total milestones to determine project progress percentage.</text:span></text:p>
      <text:p text:style-name="P1"><text:span text:style-name="T2">[ ] Sum Total Project Budget Spent: Aggregate the 'Cost' property from all milestone entries to track total spend.</text:span></text:p>
      <text:p text:style-name="P1"><text:span text:style-name="T2">[ ] Review Milestone Progress: Create a recurring task for the Stakeholder to review milestone achievements.</text:span></text:p>
      <text:p text:style-name="P1"><text:span text:style-name="T2">[ ] Update Project Health Status: Update the 'Health' field (Green, Amber, Red) in the Project Data Model based on progress.</text:span></text:p>
      <text:p text:style-name="P1"><text:span text:style-name="T2">[ ] Check Schedule Variance: Calculate the difference between the 'Planned End Date' and the 'Forecasted End Date'.</text:span></text:p>
      <text:p text:style-name="P1"><text:span text:style-name="T2">[ ] Notify Delay Alert: Send an email to the Project Manager if the Schedule Variance calculation exceeds a specific threshold.</text:span></text:p>
      <text:p text:style-name="P1"><text:span text:style-name="T2">[ ] Mitigation Plan Creation: Create a task to develop a recovery plan if a milestone is flagged as 'Delayed'.</text:span></text:p>
      <text:p text:style-name="P1"><text:span text:style-name="T2">[ ] Generate Weekly Progress Report: Create a visual report summarizing completed milestones, upcoming deadlines, and budget status.</text:span></text:p>
      <text:p text:style-name="P1"><text:span text:style-name="T2">[ ] Distribute Status Report: Email the generated Project Progress Report to all project stakeholders.</text:span></text:p>
      <text:p text:style-name="P1"><text:span text:style-name="T2">[ ] Close Completed Milestone: Update the status of a milestone entry to 'Completed' once all related tasks are finished.</text:span></text:p>
      <text:p text:style-name="P1"><text:span text:style-name="T2">[ ] Finalize Project Record: Update the Project Data Model entry to 'Closed' upon achievement of the final milestone.</text:span></text:p>
      <text:p text:style-name="P1"><text:span text:style-name="T2">[ ] Urgent Deadline Alert: Send an SMS to the Project Owner if a high-priority milestone enters a 'Critical' stat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construction/project-schedule-and-mileston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3:29.677000000</meta:creation-date>
    <dc:date>2026-06-28T11:53:29.677000000</dc:date>
    <meta:document-statistic meta:table-count="0" meta:image-count="0" meta:object-count="0" meta:page-count="2" meta:paragraph-count="25" meta:word-count="380" meta:character-count="2525" meta:non-whitespace-character-count="2170"/>
    <meta:generator>LibreOffice/24.2.7.2$Linux_X86_64 LibreOffice_project/420$Build-2</meta:generator>
  </office:meta>
</office:document-meta>
</file>