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0c864b52dafc5c6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окументация за приключване на проек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пълнението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проект – отче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роекта (фактичес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лечени поуки и препоръ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изпълнението на изпълнител (SELECTION options: Отлично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изпълнени договорни задължен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лащ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кто е построено - чертежи и специфик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лен комплект чертежи "Както е построено"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омените от оригиналния дизайн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работени спецификации (ако има таки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отклоненията/заместванията (с одобрен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визионен номер на работните чертеж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работния чертеж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рмат/Версия на чертежа (SELECTION options: AutoCAD 2023</text:p>
            <text:p>, Revit 2024</text:p>
            <text:p>, Други (Посочете в свободно текстово поле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ъководства за експлоатация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авам получаването на пълния комплект ръководства за експлоатация и поддръж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ръководство за експлоатация и поддръжка (механично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ръководство за експлоатация и поддръжка (електрическ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ръководство за експлоатация и поддръжка (ВиК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ръководство за експлоатация и поддръжка (Пожарна защит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ствата обхващат ли всички систем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„Не“, моля уточнете липсващи ръководства или области на притеснени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доставени копия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Гаранции и Отговорнос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 за гаранция – Главен изпълнител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 за гаранция - Подизпълните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проследяване на гаранци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системата за проследяване на гаранцията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гаранцията – Покрив (годи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аранционен период – ОВК (годи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аранционен срок – Електрически (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оставяне на гаранционни докумен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гаранци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я и демонстраци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оставеното обуч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и, обхванати в обучението (SELECTION options: Експлоатация на системата, Редовна поддръжка, Отстраняване на неизправности, Процедури за безопасност</text:p>
            <text:p>, Спешни процеду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сещаващите обу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ителна сес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ителни материали (ръководства, видеа и др.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реньора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треньор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ител на получаващата стран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о приключ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на сума за факту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фактура докумен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даване на факту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ла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тена сум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ено плащ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финансово примирение (напр. отстъпки, корекц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лащане (SELECTION options: Платено, Платено частично, Непла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банкова сметка (Получател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ителни и одобр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нчателно одобрени разрешител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татуса на разрешител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дадени разрешител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отказ на разрешително (SELECTION options: Завършен, Очаква се.</text:p>
            <text:p>, Условно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ове на валидност на разрешителните (ако има такив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условията или ограниченията на разрешител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ояние на обекта и сигур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резултат за чистота на обекта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условията на обекта при предаване.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щитени зони (Изберете всички приложими)</text:p>
            <text:p> (SELECTION options: Ограждане на периметър, Портали, Складови площи, Подложки за оборудване, Подземни комуникации</text:p>
            <text:p>, Оформяне на ландшафта</text:p>
            <text:p>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глед на об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на главния вход към об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на обект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служител по сигурността (ако има тако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оставащите опасения относно сигурност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представител на изпълнителя (Състояние на обекта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инструменти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писък на оборудване и инструменти за прехвърляне (SELECTION options: Електрически инструменти (бормашини, триони и др.), Ръчни инструменти (чукове, ключове и др.), Геодезически уреди (Талиметър, Нивелир)</text:p>
            <text:p>, Тежка техника (Екскаватор, товарач)</text:p>
            <text:p>, Специализирани инструменти (свързани конкретно с проект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отчет за състоянието на всеки артику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всеки прехвърлен артику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 материал за състоянието на оборудването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прехвърляне (възстановяване или продажба) (SELECTION options: Връщане към изпълнител, Продажба на клиент (посочете цена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пецифични проблеми или споразумения, свързани с оборуд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танали въпроси и списък за довършителни дей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таналите въпро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творени точки от списъка с изискв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новен списък с незавършени задач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изпълнение на елементите от списъка с незавършени дейн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и на оставащите елементи (напр. Механични, Електрически, Строителни) (SELECTION options: Механичен, Електрически, Граждански, Структурен, Завършва, Озелен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най-важния проблем и предложеното решени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изпълнение на списъка с възникнали проблеми (SELECTION options: Не започнато, В процес на изпълнение, Завършен, Забав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представител на изпълнителя за потвърждение на списък с нередности.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