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3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5a3c73f1a3e3e2cf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bschlussdokumentation des Projek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fertigstell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bericht des Projek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berich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Projektkosten (i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onnene Erkenntnisse und Empfeh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beurteilung des Auftragnehmers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nstehende vertragliche Verpflichtung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lligkeitsdatum der letzten Zahl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zeichnungen und Leistungsverzeichnis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ständiger Bausatz "As-Built"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Änderungen gegenüber dem ursprünglichen Desig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arbeitete Spezifikationsdokumente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/Ersatzmaßnahmen (mit Genehmig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snummer der Ausführungsplä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stellungstermin der Ausführungsplä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chnungsformat/Softwareversion (SELECTION options: AutoCAD 2023, Revit 2024, Andere (in Langtext angeben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riebs- und Wartungshandbüch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s Empfangs des vollständigen Satzes von Betriebsanleit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- und Wartungshandbuch (Mechanik)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- und Wartungshandbuch hochladen (Elektrik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- und Wartungshandbuch (Sanitär)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- und Wartungshandbuch (Brandschutz)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en die Handbücher alle Systeme ab? (SELECTION options: Ja., Nei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nn 'Nein', bitte fehlende Handbücher oder Bedenken angeben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reitgestellten Exemplare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rantien &amp; Gewährleis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ntiedokumente – Generalunternehm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ntiedokumente – Subunternehm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ein System zur Garantieverfolgung verwende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m Garantieverfolgungssystem (falls zutreffen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rantiedauer – Dachdeckung (Jahr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rantiedauer – HLK (Jah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ntiedauer – Elektrisch (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reitstellung der Garantieunterla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Anmerkungen zu Garanti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en &amp; Vorfüh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ngebotenen Schu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n in der Schulung (SELECTION options: Systembetrieb, Routine Wartung, Fehlerbehebung, Sicherheitsmaßnahmen, Notfallverfah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eilneh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materialien (Handbücher, Videos usw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-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änger Vertret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zabschlu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gültiger Rechnungs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rechn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lligkei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ag gezah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datum der Zah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Finanzabstimmung (z. B. Rabatte, Anpass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status (SELECTION options: Bezahlt, Teilweise bezahlt, Unbeza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verbindung (Empfäng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hmigungen und Zulass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gültige Genehmig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status-Übersic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teilten Genehmig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status (SELECTION options: Abgeschlossen, Ausstehend, Bedingung, Abgewie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keitsdaten der Genehmigungen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Genehmigungsbedingungen oder -beschränk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ortzustand &amp; Sicherhei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schlussreinigungswertung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gabebericht über die Bausit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perrte Bereiche (Mehrfachauswahl möglich) (SELECTION options: Perimeterzaun, Tore, Lagerbereiche, Ausrüstungspolster, Unterirdische Versorgungsleitungen, Gestaltung von Außenanlagen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bschließenden Baustellenbesicht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s Haupteingang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m Zustand des Geländ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Sicherheitspersonal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verbleibenden Sicherheitsbeden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etungsberechtigte Person des Auftragnehmers (Zustand der Baustell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 &amp; Werkzeu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r zu übertragenden Geräte und Werkzeuge (SELECTION options: Elektrowerkzeuge (Bohrmaschinen, Sägen usw.), Handwerkzeuge (Hammer, Schraubenschlüssel usw.), Vermessungstechnik (Totalstation, Nivelliergerät), Schwere Baumaschinen (Bagger, Lader), Spezielle Werkzeuge (Projektbezog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r Zustandsbericht für jedes Objek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r übertragenen Artik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sche Dokumentation des Gerätezustan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tragungsmethode (Rückgabe oder Verkauf) (SELECTION options: Rücksendung an Auftragnehmer, Verkauf an Kunden (Preis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pezifischen Problemen oder Vereinbarungen bezüglich der Ausrüs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ffene Punkte &amp; Beseitigungsli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blick über offene Punk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offener Punkte auf der Prüflis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isierte Ausstehende Arbeiten Lis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Fertigstellungstermin für Restarbeit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liche Gegenstände nach Kategorien (z. B. Maschinenbau, Elektrotechnik, Bauwesen) (SELECTION options: Mechanisch, elektrisch, bürgerlich, Strukturell, Fertigstellungen, Landschaftsgestal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einem Problem höchster Priorität und dem vorgeschlagenen Lösungsansat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Fertigstellung der Punkte-Liste (SELECTION options: Noch nicht begonnen, In Bearbeitung, abgeschlossen, Verspä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Auftragnehmers zur Bestätigung der Abnahmeprotokollpunkt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