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7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e3c56655ea55f3e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ación de cierre de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Desempeño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l Proyecto F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l Proyecto (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ciones Aprendidas y Recomendac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aluación del Desempeño de Contratistas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ligaciones contractuales pendiente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ago fin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s de 'as-built' y especificacio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junto completo de planos "tal cual construido"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cambios con respecto al diseño origi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especificaciones revisados (si proced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desviaciones/sustituciones (con aprobacion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de los Planos de Ejecu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lano como construid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ato/Versión del Dibujo (SELECTION options: AutoCAD 2023</text:p>
            <text:p>, Revit 2024, Otros (Especificar en Texto Extens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ales de Operación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la recepción del conjunto completo de manuales de operación y manteni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manual de O&amp;M (Mecánico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Manual de Operación y Mantenimiento (Eléctrico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manual de operación y mantenimiento (fontanería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Manual de Operación y Mantenimiento (Protección contra Incendio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manuales cubren todos los sistemas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es 'No', por favor especifique los manuales faltantes o las áreas de preocupación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pias proporcionadas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arantías y Segur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Garantía – Contratista Gener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garantía – Subcontratist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 un sistema de seguimiento de garantía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sistema de seguimiento de la garantía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íodo de garantía - Cubierta (añ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Garantía - HVAC (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garantía – Eléctrico (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garantía con fecha proporcion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Relativos a las Garantí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Demostr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apacitación proporcionad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as cubiertos en la capacitación. (SELECTION options: Funcionamiento del sistema, Mantenimiento rutinario</text:p>
            <text:p>, Resolución de problemas</text:p>
            <text:p>, Procedimientos de seguridad, Procedimientos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ticip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sesión de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capacitación (manuales, video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tru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ntren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nte de la parte recepto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financie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total de la fac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Factura F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 de la fac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a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Paga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l pa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ciliación financiera (p. ej., descuentos, ajust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pago (SELECTION options: Pagado</text:p>
            <text:p>, Pagado parcialmente, Impag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de la cuenta bancaria (Parte receptor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sos y Aprob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os Finales Aproba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Estado de los Permi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s Recibi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ierre de Permiso (SELECTION options: Completado.</text:p>
            <text:p>, Pendiente, Condicional, Rechaz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s de vencimiento del permiso (si aplic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ndiciones o restricciones del permis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ón y Seguridad del Siti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final de limpieza del sitio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Condiciones del Sitio al Momento de la Entreg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Aseguradas (Seleccione todas las que correspondan) (SELECTION options: Cerramiento perimetral, Puertas, Áreas de almacenamiento, Almohadillas para equipos</text:p>
            <text:p>, Servicios subterráneos, Paisajismo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inspección final del sit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la entrada principal del siti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estado del siti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ersonal de seguridad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eocupación de seguridad pend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l Contratista (Condiciones del Sitio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y herrami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Equipos y Herramientas a Transferir (SELECTION options: Herramientas eléctricas (taladros, sierras, etc.), Herramientas manuales (martillos, llaves, etc.), Equipos de topografía (estación total, nivel), Maquinaria Pesada (Excavadora, Cargadora), Herramientas especializadas (específicas para el proyect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tallado del estado de cada artícul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ada artículo transfer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l estado del equip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nsferencia (Devolución o Venta) (SELECTION options: Regreso al Contratista, Venta al Cliente (especificar preci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o acuerdos específicos relacionados con equip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untos pendientes y lista de verific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Asuntos Pendient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ítems pendientes en la lista de verific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pendientes actualizad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bjetivo de finalización de los trabajos pendiente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tegorías de elementos restantes (p. ej., Mecánico, Eléctrico, Civil)</text:p>
            <text:p> (SELECTION options: mecánico, Eléctrico, civil</text:p>
            <text:p>, estructural, Acabados, Paisajis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problema de máxima prioridad y solución propuesta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la finalización de la lista de pendientes (SELECTION options: No iniciado</text:p>
            <text:p>, En curso</text:p>
            <text:p>, Completado., Retras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l Contratista para Aceptación de Lista de Pendiente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