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83c56655ea55f55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cumentation de clôture de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proje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an de la performance du projet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projet f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u projet (ré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çons apprises et recomma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performances des entrepreneurs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ligations contractuelles exceptionnell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aiement fin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s et spécifications d'exé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u complet de plans de l'état actu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odifications apportées au design init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spécifications révisés (le cas échéant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écarts/substitutions (avec approbation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es plans de conform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dessin « état futur de servitude »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t/Version du dessin (SELECTION options: AutoCAD 2023, Revit 2024</text:p>
            <text:p>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els d'exploitation et d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a réception de l'ensemble des manuels d'exploitation et de mainten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manuel d'exploitation et de maintenance (mécaniqu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manuel d'exploitation et de maintenance (électricité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manuel d'exploitation et de maintenance (plomber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manuel d'exploitation et de maintenance (Protection incend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manuels couvrent-ils tous les systèm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non, veuillez préciser les manuels manquants ou les points de préoccupatio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pies fournies :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anties et cau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garantie – Entrepreneur génér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garantie – Sous-traita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suivi de garantie utilisé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système de suivi de la garanti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iode de garantie – Toiture (anné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e garantie - CVC (anné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iode de garantie - Électrique (anné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urniture des documents de garant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concernant les garan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s et démonst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formation dispens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lors de la formation (SELECTION options: Fonctionnement du système, Maintenance courante, Dépannage, Procédures de sécurité, Procédure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à la form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session de form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ports de formation (manuels, vidéos, etc.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formateur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entraîn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présentant de la partie réceptri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financiè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facture fin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ure final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factur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chéance du pa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vers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du pai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réconciliation financière (par exemple, remises, ajustement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paiement (SELECTION options: Payé, Partiellement payé</text:p>
            <text:p>, Non pay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bancaires (bénéficiair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 et autoris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définitifs approuv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s autoris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mis accord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fermeture du permis (SELECTION options: Terminé(e), En attente, Conditionnel, Refus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s d'expiration des permis (le cas échéant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conditions ou restrictions du perm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du site et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ore de propreté du site final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lieux au transfer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sécurisées (Cocher toutes les options pertinentes)</text:p>
            <text:p> (SELECTION options: Clôture de périmètre, Portes, Espaces de stockage, Coussinets de protection, Services enfouis, Aménagement paysager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visite finale du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GPS de l'entrée principale du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du si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ersonnel de sécurité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 toute préoccupation sécuritaire restant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u contractant (État du sit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outil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e du matériel et des outils à transférer (SELECTION options: Outils électriques (perceuses, scies, etc.), Outils manuels (marteaux, clés, etc.), Équipement de topographie (station totale, niveau)</text:p>
            <text:p>, Matériel lourd (excavatrice, chargeuse)</text:p>
            <text:p>, Outils spécialisés (propres au proje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étaillé sur l'état de chaque artic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haque article transfér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 l'état de l'équip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transfert (retour ou vente) (SELECTION options: Retour au contractant, Vente au Client (préciser le prix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ncernant les problèmes ou accords relatifs à des équipements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s en suspens et liste de cont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points en susp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léments ouverts de la liste des tâches à effectu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points à revoir mise à jo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pour l'achèvement des éléments de la liste de non-conformité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des éléments restants (p. ex. Mécanique, Électrique, Génie civil) (SELECTION options: Mécanique, Électrique, Civique, Structurel, Finis, Aménagement pays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problème le plus prioritaire et solution proposé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'avancement des travaux restants (SELECTION options: Pas commencé, En cours, Terminé(e), Retard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u contractant pour accusé de réception de la liste de non-conformités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