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TRANSFERT DE PROJE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TION DE CLÔTURE DE PROJET ---</text:span></text:p>
      <text:p text:style-name="P1"><text:span text:style-name="T2">[ ] Date d'achèvement du projet</text:span></text:p>
      <text:p text:style-name="P1"><text:span text:style-name="T2">[ ] Bilan de la performance du projet</text:span></text:p>
      <text:p text:style-name="P1"/>
      <text:p text:style-name="P1"><text:span text:style-name="T2">[ ] Rapport de projet final</text:span></text:p>
      <text:p text:style-name="P1"><text:span text:style-name="T2">[ ] Coût total du projet (réel)</text:span></text:p>
      <text:p text:style-name="P1"><text:span text:style-name="T2">[ ] Leçons apprises et recommandations</text:span></text:p>
      <text:p text:style-name="P1"><text:span text:style-name="T2">[ ] Évaluation des performances des entrepreneurs (Excellent, Bien., Juste, Pauvre)</text:span></text:p>
      <text:p text:style-name="P1"><text:span text:style-name="T2">[ ] Obligations contractuelles exceptionnelles (le cas échéant)</text:span></text:p>
      <text:p text:style-name="P1"/>
      <text:p text:style-name="P1"><text:span text:style-name="T2">[ ] Date du paiement final</text:span></text:p>
      <text:p text:style-name="P1"/>
      <text:p text:style-name="P1"><text:span text:style-name="T1">--- PLANS ET SPÉCIFICATIONS D'EXÉCUTION ---</text:span></text:p>
      <text:p text:style-name="P1"><text:span text:style-name="T2">[ ] Jeu complet de plans de l'état actuel</text:span></text:p>
      <text:p text:style-name="P1"><text:span text:style-name="T2">[ ] Résumé des modifications apportées au design initial</text:span></text:p>
      <text:p text:style-name="P1"><text:soft-page-break/><text:span text:style-name="T2">[ ] Documents de spécifications révisés (le cas échéant)</text:span></text:p>
      <text:p text:style-name="P1"><text:span text:style-name="T2">[ ] Description des écarts/substitutions (avec approbations)</text:span></text:p>
      <text:p text:style-name="P1"/>
      <text:p text:style-name="P1"><text:span text:style-name="T2">[ ] Numéro de révision des plans de conformité</text:span></text:p>
      <text:p text:style-name="P1"><text:span text:style-name="T2">[ ] Date d'achèvement du dessin « état futur de servitude »</text:span></text:p>
      <text:p text:style-name="P1"><text:span text:style-name="T2">[ ] Format/Version du dessin (AutoCAD 2023, Revit 2024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/>
      <text:p text:style-name="P1"><text:span text:style-name="T1">--- MANUELS D'EXPLOITATION ET DE MAINTENANCE ---</text:span></text:p>
      <text:p text:style-name="P1"><text:span text:style-name="T2">[ ] Confirmer la réception de l'ensemble des manuels d'exploitation et de maintenance.</text:span></text:p>
      <text:p text:style-name="P1"><text:span text:style-name="T2">[ ] Télécharger le manuel d'exploitation et de maintenance (mécanique)</text:span></text:p>
      <text:p text:style-name="P1"><text:span text:style-name="T2">[ ] Télécharger le manuel d'exploitation et de maintenance (électricité)</text:span></text:p>
      <text:p text:style-name="P1"><text:span text:style-name="T2">[ ] Télécharger le manuel d'exploitation et de maintenance (plomberie)</text:span></text:p>
      <text:p text:style-name="P1"><text:span text:style-name="T2">[ ] Télécharger le manuel d'exploitation et de maintenance (Protection incendie)</text:span></text:p>
      <text:p text:style-name="P1"><text:span text:style-name="T2">[ ] Les manuels couvrent-ils tous les systèmes ? (Oui., Non.)</text:span></text:p>
      <text:p text:style-name="P1"><text:span text:style-name="T2">[ ] Si non, veuillez préciser les manuels manquants ou les points de préoccupation.</text:span></text:p>
      <text:p text:style-name="P1"/>
      <text:p text:style-name="P1"><text:span text:style-name="T2">[ ] Nombre de copies fournies :</text:span></text:p>
      <text:p text:style-name="P1"/>
      <text:p text:style-name="P1"><text:span text:style-name="T1">--- GARANTIES ET CAUTIONS ---</text:span></text:p>
      <text:p text:style-name="P1"><text:soft-page-break/><text:span text:style-name="T2">[ ] Documents de garantie – Entrepreneur général</text:span></text:p>
      <text:p text:style-name="P1"><text:span text:style-name="T2">[ ] Documents de garantie – Sous-traitants</text:span></text:p>
      <text:p text:style-name="P1"><text:span text:style-name="T2">[ ] Système de suivi de garantie utilisé ? (Oui, Non.)</text:span></text:p>
      <text:p text:style-name="P1"><text:span text:style-name="T2">[ ] Détails du système de suivi de la garantie (le cas échéant)</text:span></text:p>
      <text:p text:style-name="P1"><text:span text:style-name="T2">[ ] Période de garantie – Toiture (années)</text:span></text:p>
      <text:p text:style-name="P1"/>
      <text:p text:style-name="P1"><text:span text:style-name="T2">[ ] Période de garantie - CVC (années)</text:span></text:p>
      <text:p text:style-name="P1"><text:span text:style-name="T2">[ ] Période de garantie - Électrique (années)</text:span></text:p>
      <text:p text:style-name="P1"/>
      <text:p text:style-name="P1"><text:span text:style-name="T2">[ ] Date de fourniture des documents de garantie</text:span></text:p>
      <text:p text:style-name="P1"><text:span text:style-name="T2">[ ] Observations/Commentaires concernant les garanties</text:span></text:p>
      <text:p text:style-name="P1"/>
      <text:p text:style-name="P1"><text:span text:style-name="T1">--- FORMATIONS ET DÉMONSTRATIONS ---</text:span></text:p>
      <text:p text:style-name="P1"><text:span text:style-name="T2">[ ] Description de la formation dispensée</text:span></text:p>
      <text:p text:style-name="P1"><text:span text:style-name="T2">[ ] Sujets abordés lors de la formation (Fonctionnement du système, Maintenance courante, Dépannage, Procédures de sécurité, Procédures d'urgence)</text:span></text:p>
      <text:p text:style-name="P1"><text:span text:style-name="T2">[ ] Nombre de participants à la formation</text:span></text:p>
      <text:p text:style-name="P1"><text:span text:style-name="T2">[ ] Date de la session de formation</text:span></text:p>
      <text:p text:style-name="P1"><text:span text:style-name="T2">[ ] Supports de formation (manuels, vidéos, etc.)</text:span></text:p>
      <text:p text:style-name="P1"/>
      <text:p text:style-name="P1"><text:span text:style-name="T2">[ ] Signature du formateur</text:span></text:p>
      <text:p text:style-name="P1"/>
      <text:p text:style-name="P1"><text:soft-page-break/><text:span text:style-name="T2">[ ] Nom de l'entraîneur</text:span></text:p>
      <text:p text:style-name="P1"/>
      <text:p text:style-name="P1"><text:span text:style-name="T2">[ ] Nom du représentant de la partie réceptrice</text:span></text:p>
      <text:p text:style-name="P1"/>
      <text:p text:style-name="P1"><text:span text:style-name="T1">--- CLÔTURE FINANCIÈRE ---</text:span></text:p>
      <text:p text:style-name="P1"><text:span text:style-name="T2">[ ] Montant de la facture finale</text:span></text:p>
      <text:p text:style-name="P1"><text:span text:style-name="T2">[ ] Facture finale</text:span></text:p>
      <text:p text:style-name="P1"><text:span text:style-name="T2">[ ] Date de facture</text:span></text:p>
      <text:p text:style-name="P1"/>
      <text:p text:style-name="P1"><text:span text:style-name="T2">[ ] Date d'échéance du paiement</text:span></text:p>
      <text:p text:style-name="P1"><text:span text:style-name="T2">[ ] Montant versé</text:span></text:p>
      <text:p text:style-name="P1"><text:span text:style-name="T2">[ ] Date de réception du paiement</text:span></text:p>
      <text:p text:style-name="P1"><text:span text:style-name="T2">[ ] Observations sur la réconciliation financière (par exemple, remises, ajustements)</text:span></text:p>
      <text:p text:style-name="P1"><text:span text:style-name="T2">[ ] Statut du paiement (Payé, Partiellement payé</text:span></text:p>
      <text:p text:style-name="P1"><text:span text:style-name="T2">, Non payé)</text:span></text:p>
      <text:p text:style-name="P1"><text:span text:style-name="T2">[ ] Coordonnées bancaires (bénéficiaire)</text:span></text:p>
      <text:p text:style-name="P1"/>
      <text:p text:style-name="P1"/>
      <text:p text:style-name="P1"><text:span text:style-name="T1">--- PERMIS ET AUTORISATIONS ---</text:span></text:p>
      <text:p text:style-name="P1"><text:span text:style-name="T2">[ ] Permis définitifs approuvés</text:span></text:p>
      <text:p text:style-name="P1"><text:span text:style-name="T2">[ ] Statut des autorisations</text:span></text:p>
      <text:p text:style-name="P1"><text:soft-page-break/><text:span text:style-name="T2">[ ] Nombre de permis accordés</text:span></text:p>
      <text:p text:style-name="P1"><text:span text:style-name="T2">[ ] Statut de la fermeture du permis (Terminé(e), En attente, Conditionnel, Refusé)</text:span></text:p>
      <text:p text:style-name="P1"><text:span text:style-name="T2">[ ] Dates d'expiration des permis (le cas échéant)</text:span></text:p>
      <text:p text:style-name="P1"/>
      <text:p text:style-name="P1"><text:span text:style-name="T2">[ ] Observations concernant les conditions ou restrictions du permis</text:span></text:p>
      <text:p text:style-name="P1"/>
      <text:p text:style-name="P1"><text:span text:style-name="T1">--- ÉTAT DU SITE ET SÉCURITÉ ---</text:span></text:p>
      <text:p text:style-name="P1"><text:span text:style-name="T2">[ ] Score de propreté du site final (1-10)</text:span></text:p>
      <text:p text:style-name="P1"/>
      <text:p text:style-name="P1"><text:span text:style-name="T2">[ ] État des lieux au transfert</text:span></text:p>
      <text:p text:style-name="P1"><text:span text:style-name="T2">[ ] Zones sécurisées (Cocher toutes les options pertinentes)</text:span></text:p>
      <text:p text:style-name="P1"><text:span text:style-name="T2"><text:s/>(Clôture de périmètre, Portes, Espaces de stockage, Coussinets de protection, Services enfouis, Aménagement paysager, Autre (Préciser dans LONG_TEXT))</text:span></text:p>
      <text:p text:style-name="P1"><text:span text:style-name="T2">[ ] Date de la visite finale du site</text:span></text:p>
      <text:p text:style-name="P1"><text:span text:style-name="T2">[ ] Coordonnées GPS de l'entrée principale du site</text:span></text:p>
      <text:p text:style-name="P1"><text:span text:style-name="T2">[ ] Photos de l'état du site</text:span></text:p>
      <text:p text:style-name="P1"><text:span text:style-name="T2">[ ] Nom du personnel de sécurité (le cas échéant)</text:span></text:p>
      <text:p text:style-name="P1"><text:span text:style-name="T2">[ ] Détails de toute préoccupation sécuritaire restante.</text:span></text:p>
      <text:p text:style-name="P1"/>
      <text:p text:style-name="P1"><text:span text:style-name="T2">[ ] Signature du représentant du contractant (État du site)</text:span></text:p>
      <text:p text:style-name="P1"/>
      <text:p text:style-name="P1"><text:span text:style-name="T1">--- ÉQUIPEMENT ET OUTILS ---</text:span></text:p>
      <text:p text:style-name="P1"><text:soft-page-break/><text:span text:style-name="T2">[ ] Liste du matériel et des outils à transférer (Outils électriques (perceuses, scies, etc.), Outils manuels (marteaux, clés, etc.), Équipement de topographie (station totale, niveau)</text:span></text:p>
      <text:p text:style-name="P1"><text:span text:style-name="T2">, Matériel lourd (excavatrice, chargeuse)</text:span></text:p>
      <text:p text:style-name="P1"><text:span text:style-name="T2">, Outils spécialisés (propres au projet))</text:span></text:p>
      <text:p text:style-name="P1"><text:span text:style-name="T2">[ ] Rapport détaillé sur l'état de chaque article</text:span></text:p>
      <text:p text:style-name="P1"><text:span text:style-name="T2">[ ] Quantité de chaque article transféré</text:span></text:p>
      <text:p text:style-name="P1"><text:span text:style-name="T2">[ ] Preuves photographiques de l'état de l'équipement</text:span></text:p>
      <text:p text:style-name="P1"><text:span text:style-name="T2">[ ] Mode de transfert (retour ou vente) (Retour au contractant, Vente au Client (préciser le prix))</text:span></text:p>
      <text:p text:style-name="P1"><text:span text:style-name="T2">[ ] Notes concernant les problèmes ou accords relatifs à des équipements spécifiques</text:span></text:p>
      <text:p text:style-name="P1"/>
      <text:p text:style-name="P1"><text:span text:style-name="T1">--- POINTS EN SUSPENS ET LISTE DE CONTRÔLE ---</text:span></text:p>
      <text:p text:style-name="P1"><text:span text:style-name="T2">[ ] Bilan des points en suspens</text:span></text:p>
      <text:p text:style-name="P1"><text:span text:style-name="T2">[ ] Nombre d'éléments ouverts de la liste des tâches à effectuer</text:span></text:p>
      <text:p text:style-name="P1"><text:span text:style-name="T2">[ ] Liste des points à revoir mise à jour</text:span></text:p>
      <text:p text:style-name="P1"><text:span text:style-name="T2">[ ] Date limite pour l'achèvement des éléments de la liste de non-conformités</text:span></text:p>
      <text:p text:style-name="P1"><text:span text:style-name="T2">[ ] Catégories des éléments restants (p. ex. Mécanique, Électrique, Génie civil) (Mécanique, Électrique, Civique, Structurel, Finis, Aménagement paysager)</text:span></text:p>
      <text:p text:style-name="P1"><text:span text:style-name="T2">[ ] Détails du problème le plus prioritaire et solution proposée.</text:span></text:p>
      <text:p text:style-name="P1"><text:span text:style-name="T2">[ ] État d'avancement des travaux restants (Pas commencé, En cours, Terminé(e), Retardé</text:span></text:p>
      <text:p text:style-name="P1"><text:span text:style-name="T2">)</text:span></text:p>
      <text:p text:style-name="P1"><text:span text:style-name="T2">[ ] Signature du représentant du contractant pour accusé de réception de la liste de non-conformité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8.856000000</meta:creation-date>
    <dc:date>2026-06-22T12:51:48.856000000</dc:date>
    <meta:document-statistic meta:table-count="0" meta:image-count="0" meta:object-count="0" meta:page-count="7" meta:paragraph-count="101" meta:word-count="858" meta:character-count="5253" meta:non-whitespace-character-count="4492"/>
    <meta:generator>LibreOffice/24.2.7.2$Linux_X86_64 LibreOffice_project/420$Build-2</meta:generator>
  </office:meta>
</office:document-meta>
</file>