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99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01c864b52dafc59c7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okumentacja zamknięcia projek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proje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Końcowy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łkowity koszt projektu (rzeczywist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ciągnięte wnioski i zaleceni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ena wydajności podwykonawcy (SELECTION options: Doskonale,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zrealizowane zobowiązania umowne (jeśli występują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ecznej płatnośc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ysunki powykonaniowe i specyfikac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pletny Zbiór Dokumentacji „Jak Zbudowano”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zmian w stosunku do pierwotnego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rewidowane dokumenty specyfikacji (jeśli dotyczy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odchyleń/substytucji (z zatwierdzeniami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rewizji dokumentacji powykonawczej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ukończenia rysunku "stan jak zainstalowano"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rmat/Wersja oprogramowania do rysowania (SELECTION options: AutoCAD 2023</text:p>
            <text:p>, Revit 2024, Inne (proszę określić w dłuższym tekście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rukcje Obsługi i Konserwacj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wierdzam odbiór kompletnego zestawu instrukcji obsługi i konserwacji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łanie Podręcznika E&amp;M (Mechanicznego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słanie Instrukcji Obsługi i Utrzymania (Elektrycznej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słanie instrukcji O&amp;M (hydraulika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słanie instrukcji O&amp;M (Ochrona przeciwpożarow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instrukcje obejmują wszystkie systemy? (SELECTION options: Tak.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eśli 'Nie', prosimy określić brakujące podręczniki lub obszary wymagające uwagi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dostarczonych egzemplarzy: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warancje i rękojm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y gwarancyjne – Generalny Wykonawc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y gwarancyjne – Podwykonawc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śledzenia gwarancji w użyciu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systemu śledzenia gwarancji (jeśli dotyczy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kres gwarancji - Pokrycie dachowe (lat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s gwarancji - HVAC (la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s gwarancji - elektryczny (la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starczenia dokumentów gwarancyjn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gwarancj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a i demonstrac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apewnionego szkol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kres szkolenia (SELECTION options: Działanie systemu, Przegląd techniczny, Rozwiązywanie problemów, Procedury bezpieczeństwa, Procedury awaryj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czestników szkol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esji szkoleniowej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eriały szkoleniowe (podręczniki, filmy instruktażowe itp.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rener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Trene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biorca - Imię i nazwisko przedstawiciel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mknięcie finans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eczna kwota faktu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ńcowy dokument faktur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stawienia faktu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płatn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łacona kwot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trzymania płatn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rozliczeń finansowych (np. rabaty, korek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łatności (SELECTION options: Zapłacone, W częściowo opłacone, Niezapłac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e konta bankowego (Odbior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zwolenia i zatwierdz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ecznie zatwierdzone pozwoleni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ozwolenia – podsumowan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trzymanych Pozwoleń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zamknięcia pozwolenia (SELECTION options: Zakończone, W toku., Warunkowy, Odrzuco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y ważności pozwoleń (jeśli dotyczą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arunków lub ograniczeń pozwole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 terenu i bezpieczeństw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ena czystości terenu (1-10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stanu terenu przy przekazaniu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bezpieczone obszary (zaznacz wszystkie pasujące) (SELECTION options: Ogrodzenie obwodowe, Bramy, Pomieszczenia magazynowe, Podkładki pod sprzęt, Sieci podziemne, Krajobrazowanie, Inne (Określ w TEKŚCIE_DŁUGI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ńcowego oględzin teren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rzędne GPS głównego wejścia na teren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stanu teren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pracownika służb bezpieczeństwa (jeśli dotyczy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y dotyczące wszelkich pozostałych obaw związanych z bezpieczeństwem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przedstawiciela wykonawcy (stan placu budowy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posażenie i narzędz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sprzętu i narzędzi do przeniesienia (SELECTION options: Narzędzia elektryczne (wiertarki, piły, itp.), Narzędzia ręczne (młotki, klucze itp.), Sprzęt pomiarowy (dalmierz, niwelator), Ciężkie Maszyny (Koparka, Ładowarka), Specjalistyczne narzędzia (dotyczące konkretnego projektu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raport dotyczący stanu każdego przedmio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przekazanych przedmiot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ody fotograficzne stanu sprzęt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rozliczenia (zwrot lub sprzedaż) (SELECTION options: Powrót do wykonawcy, Sprzedaż do Klienta (określić cenę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konkretnych problemów z wyposażeniem lub umów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ierozstrzygnięte kwestie i lista do zrobi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nierozstrzygniętych kwesti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twartych pozycji z listy do uzupełni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a lista do zrobieni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ukończenia prac z listy do weryfik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gorie pozostałych elementów (np. mechaniczne, elektryczne, budowlane) (SELECTION options: Mechaniczny, Elektryczny, Obywatelski, Strukturalny, Wykończenia, Krajobrazow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najważniejszego problemu i proponowane rozwiązani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realizacji listy punktów do poprawy (SELECTION options: Nie rozpoczęto., W trakcie realizacji, Zakończone, Opóźniony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przedstawiciela wykonawcy potwierdzający akceptację listy punktów do usunięcia.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