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KOŃCZENIA PROJEKT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KUMENTACJA ZAMKNIĘCIA PROJEKTU ---</text:span></text:p>
      <text:p text:style-name="P1"><text:span text:style-name="T2">[ ] Data zakończenia projektu</text:span></text:p>
      <text:p text:style-name="P1"><text:span text:style-name="T2">[ ] Podsumowanie Wyników Projektu</text:span></text:p>
      <text:p text:style-name="P1"><text:span text:style-name="T2">[ ] Raport Końcowy</text:span></text:p>
      <text:p text:style-name="P1"><text:span text:style-name="T2">[ ] Całkowity koszt projektu (rzeczywisty)</text:span></text:p>
      <text:p text:style-name="P1"/>
      <text:p text:style-name="P1"><text:span text:style-name="T2">[ ] Wyciągnięte wnioski i zalecenia</text:span></text:p>
      <text:p text:style-name="P1"><text:span text:style-name="T2">[ ] Ocena wydajności podwykonawcy (Doskonale, Dobrze.</text:span></text:p>
      <text:p text:style-name="P1"><text:span text:style-name="T2">, Sprawiedliwy, Ubogi)</text:span></text:p>
      <text:p text:style-name="P1"><text:span text:style-name="T2">[ ] Niezrealizowane zobowiązania umowne (jeśli występują)</text:span></text:p>
      <text:p text:style-name="P1"><text:span text:style-name="T2">[ ] Data ostatecznej płatności</text:span></text:p>
      <text:p text:style-name="P1"/>
      <text:p text:style-name="P1"><text:span text:style-name="T1">--- RYSUNKI POWYKONANIOWE I SPECYFIKACJE ---</text:span></text:p>
      <text:p text:style-name="P1"><text:span text:style-name="T2">[ ] Kompletny Zbiór Dokumentacji „Jak Zbudowano”</text:span></text:p>
      <text:p text:style-name="P1"><text:span text:style-name="T2">[ ] Podsumowanie zmian w stosunku do pierwotnego projektu</text:span></text:p>
      <text:p text:style-name="P1"><text:soft-page-break/><text:span text:style-name="T2">[ ] Zrewidowane dokumenty specyfikacji (jeśli dotyczy)</text:span></text:p>
      <text:p text:style-name="P1"><text:span text:style-name="T2">[ ] Opis odchyleń/substytucji (z zatwierdzeniami)</text:span></text:p>
      <text:p text:style-name="P1"/>
      <text:p text:style-name="P1"><text:span text:style-name="T2">[ ] Numer rewizji dokumentacji powykonawczej</text:span></text:p>
      <text:p text:style-name="P1"><text:span text:style-name="T2">[ ] Data ukończenia rysunku "stan jak zainstalowano"</text:span></text:p>
      <text:p text:style-name="P1"/>
      <text:p text:style-name="P1"><text:span text:style-name="T2">[ ] Format/Wersja oprogramowania do rysowania (AutoCAD 2023</text:span></text:p>
      <text:p text:style-name="P1"><text:span text:style-name="T2">, Revit 2024, Inne (proszę określić w dłuższym tekście)</text:span></text:p>
      <text:p text:style-name="P1"><text:span text:style-name="T2">)</text:span></text:p>
      <text:p text:style-name="P1"/>
      <text:p text:style-name="P1"><text:span text:style-name="T1">--- INSTRUKCJE OBSŁUGI I KONSERWACJI ---</text:span></text:p>
      <text:p text:style-name="P1"><text:span text:style-name="T2">[ ] Potwierdzam odbiór kompletnego zestawu instrukcji obsługi i konserwacji.</text:span></text:p>
      <text:p text:style-name="P1"/>
      <text:p text:style-name="P1"><text:span text:style-name="T2">[ ] Przesłanie Podręcznika E&amp;M (Mechanicznego)</text:span></text:p>
      <text:p text:style-name="P1"><text:span text:style-name="T2">[ ] Przesłanie Instrukcji Obsługi i Utrzymania (Elektrycznej)</text:span></text:p>
      <text:p text:style-name="P1"/>
      <text:p text:style-name="P1"><text:span text:style-name="T2">[ ] Przesłanie instrukcji O&amp;M (hydraulika)</text:span></text:p>
      <text:p text:style-name="P1"/>
      <text:p text:style-name="P1"><text:span text:style-name="T2">[ ] Przesłanie instrukcji O&amp;M (Ochrona przeciwpożarowa)</text:span></text:p>
      <text:p text:style-name="P1"/>
      <text:p text:style-name="P1"><text:span text:style-name="T2">[ ] Czy instrukcje obejmują wszystkie systemy? (Tak., Nie.)</text:span></text:p>
      <text:p text:style-name="P1"><text:soft-page-break/><text:span text:style-name="T2">[ ] Jeśli 'Nie', prosimy określić brakujące podręczniki lub obszary wymagające uwagi.</text:span></text:p>
      <text:p text:style-name="P1"/>
      <text:p text:style-name="P1"><text:span text:style-name="T2">[ ] Liczba dostarczonych egzemplarzy:</text:span></text:p>
      <text:p text:style-name="P1"/>
      <text:p text:style-name="P1"/>
      <text:p text:style-name="P1"><text:span text:style-name="T1">--- GWARANCJE I RĘKOJMIE ---</text:span></text:p>
      <text:p text:style-name="P1"><text:span text:style-name="T2">[ ] Dokumenty gwarancyjne – Generalny Wykonawca</text:span></text:p>
      <text:p text:style-name="P1"><text:span text:style-name="T2">[ ] Dokumenty gwarancyjne – Podwykonawcy</text:span></text:p>
      <text:p text:style-name="P1"><text:span text:style-name="T2">[ ] System śledzenia gwarancji w użyciu? (Tak, Nie.)</text:span></text:p>
      <text:p text:style-name="P1"><text:span text:style-name="T2">[ ] Szczegóły systemu śledzenia gwarancji (jeśli dotyczy)</text:span></text:p>
      <text:p text:style-name="P1"><text:span text:style-name="T2">[ ] Okres gwarancji - Pokrycie dachowe (lata)</text:span></text:p>
      <text:p text:style-name="P1"/>
      <text:p text:style-name="P1"><text:span text:style-name="T2">[ ] Okres gwarancji - HVAC (lata)</text:span></text:p>
      <text:p text:style-name="P1"><text:span text:style-name="T2">[ ] Okres gwarancji - elektryczny (lata)</text:span></text:p>
      <text:p text:style-name="P1"><text:span text:style-name="T2">[ ] Data dostarczenia dokumentów gwarancyjnych</text:span></text:p>
      <text:p text:style-name="P1"><text:span text:style-name="T2">[ ] Uwagi dotyczące gwarancji</text:span></text:p>
      <text:p text:style-name="P1"/>
      <text:p text:style-name="P1"><text:span text:style-name="T1">--- SZKOLENIA I DEMONSTRACJE ---</text:span></text:p>
      <text:p text:style-name="P1"><text:span text:style-name="T2">[ ] Opis zapewnionego szkolenia</text:span></text:p>
      <text:p text:style-name="P1"><text:span text:style-name="T2">[ ] Zakres szkolenia (Działanie systemu, Przegląd techniczny, Rozwiązywanie problemów, Procedury bezpieczeństwa, Procedury awaryjne)</text:span></text:p>
      <text:p text:style-name="P1"><text:span text:style-name="T2">[ ] Liczba uczestników szkolenia</text:span></text:p>
      <text:p text:style-name="P1"><text:soft-page-break/><text:span text:style-name="T2">[ ] Data sesji szkoleniowej</text:span></text:p>
      <text:p text:style-name="P1"><text:span text:style-name="T2">[ ] Materiały szkoleniowe (podręczniki, filmy instruktażowe itp.)</text:span></text:p>
      <text:p text:style-name="P1"/>
      <text:p text:style-name="P1"><text:span text:style-name="T2">[ ] Podpis Trenera</text:span></text:p>
      <text:p text:style-name="P1"><text:span text:style-name="T2">[ ] Imię Trenera</text:span></text:p>
      <text:p text:style-name="P1"><text:span text:style-name="T2">[ ] Odbiorca - Imię i nazwisko przedstawiciela</text:span></text:p>
      <text:p text:style-name="P1"/>
      <text:p text:style-name="P1"><text:span text:style-name="T1">--- ZAMKNIĘCIE FINANSOWE ---</text:span></text:p>
      <text:p text:style-name="P1"><text:span text:style-name="T2">[ ] Ostateczna kwota faktury</text:span></text:p>
      <text:p text:style-name="P1"><text:span text:style-name="T2">[ ] Końcowy dokument faktury</text:span></text:p>
      <text:p text:style-name="P1"><text:span text:style-name="T2">[ ] Data wystawienia faktury</text:span></text:p>
      <text:p text:style-name="P1"><text:span text:style-name="T2">[ ] Termin płatności</text:span></text:p>
      <text:p text:style-name="P1"><text:span text:style-name="T2">[ ] Zapłacona kwota</text:span></text:p>
      <text:p text:style-name="P1"><text:span text:style-name="T2">[ ] Data otrzymania płatności</text:span></text:p>
      <text:p text:style-name="P1"><text:span text:style-name="T2">[ ] Uwagi dotyczące rozliczeń finansowych (np. rabaty, korekty)</text:span></text:p>
      <text:p text:style-name="P1"><text:span text:style-name="T2">[ ] Status płatności (Zapłacone, W częściowo opłacone, Niezapłacone)</text:span></text:p>
      <text:p text:style-name="P1"><text:span text:style-name="T2">[ ] Dane konta bankowego (Odbiorca)</text:span></text:p>
      <text:p text:style-name="P1"/>
      <text:p text:style-name="P1"><text:span text:style-name="T1">--- POZWOLENIA I ZATWIERDZENIA ---</text:span></text:p>
      <text:p text:style-name="P1"><text:span text:style-name="T2">[ ] Ostatecznie zatwierdzone pozwolenia</text:span></text:p>
      <text:p text:style-name="P1"><text:span text:style-name="T2">[ ] Status pozwolenia – podsumowanie</text:span></text:p>
      <text:p text:style-name="P1"><text:soft-page-break/><text:span text:style-name="T2">[ ] Liczba Otrzymanych Pozwoleń</text:span></text:p>
      <text:p text:style-name="P1"><text:span text:style-name="T2">[ ] Status zamknięcia pozwolenia (Zakończone, W toku., Warunkowy, Odrzucony)</text:span></text:p>
      <text:p text:style-name="P1"><text:span text:style-name="T2">[ ] Daty ważności pozwoleń (jeśli dotyczą)</text:span></text:p>
      <text:p text:style-name="P1"/>
      <text:p text:style-name="P1"><text:span text:style-name="T2">[ ] Uwagi dotyczące warunków lub ograniczeń pozwolenia</text:span></text:p>
      <text:p text:style-name="P1"/>
      <text:p text:style-name="P1"><text:span text:style-name="T1">--- STAN TERENU I BEZPIECZEŃSTWO ---</text:span></text:p>
      <text:p text:style-name="P1"><text:span text:style-name="T2">[ ] Ocena czystości terenu (1-10)</text:span></text:p>
      <text:p text:style-name="P1"/>
      <text:p text:style-name="P1"><text:span text:style-name="T2">[ ] Opis stanu terenu przy przekazaniu.</text:span></text:p>
      <text:p text:style-name="P1"/>
      <text:p text:style-name="P1"><text:span text:style-name="T2">[ ] Zabezpieczone obszary (zaznacz wszystkie pasujące) (Ogrodzenie obwodowe, Bramy, Pomieszczenia magazynowe, Podkładki pod sprzęt, Sieci podziemne, Krajobrazowanie, Inne (Określ w TEKŚCIE_DŁUGIM)</text:span></text:p>
      <text:p text:style-name="P1"><text:span text:style-name="T2">)</text:span></text:p>
      <text:p text:style-name="P1"><text:span text:style-name="T2">[ ] Data końcowego oględzin terenu</text:span></text:p>
      <text:p text:style-name="P1"><text:span text:style-name="T2">[ ] Współrzędne GPS głównego wejścia na teren.</text:span></text:p>
      <text:p text:style-name="P1"><text:span text:style-name="T2">[ ] Zdjęcia stanu terenu</text:span></text:p>
      <text:p text:style-name="P1"><text:span text:style-name="T2">[ ] Imię i nazwisko pracownika służb bezpieczeństwa (jeśli dotyczy)</text:span></text:p>
      <text:p text:style-name="P1"><text:span text:style-name="T2">[ ] Szczegóły dotyczące wszelkich pozostałych obaw związanych z bezpieczeństwem.</text:span></text:p>
      <text:p text:style-name="P1"/>
      <text:p text:style-name="P1"><text:span text:style-name="T2">[ ] Podpis przedstawiciela wykonawcy (stan placu budowy)</text:span></text:p>
      <text:p text:style-name="P1"/>
      <text:p text:style-name="P1"><text:soft-page-break/><text:span text:style-name="T1">--- WYPOSAŻENIE I NARZĘDZIA ---</text:span></text:p>
      <text:p text:style-name="P1"><text:span text:style-name="T2">[ ] Lista sprzętu i narzędzi do przeniesienia (Narzędzia elektryczne (wiertarki, piły, itp.), Narzędzia ręczne (młotki, klucze itp.), Sprzęt pomiarowy (dalmierz, niwelator), Ciężkie Maszyny (Koparka, Ładowarka), Specjalistyczne narzędzia (dotyczące konkretnego projektu))</text:span></text:p>
      <text:p text:style-name="P1"><text:span text:style-name="T2">[ ] Szczegółowy raport dotyczący stanu każdego przedmiotu</text:span></text:p>
      <text:p text:style-name="P1"><text:span text:style-name="T2">[ ] Ilość przekazanych przedmiotów</text:span></text:p>
      <text:p text:style-name="P1"><text:span text:style-name="T2">[ ] Dowody fotograficzne stanu sprzętu</text:span></text:p>
      <text:p text:style-name="P1"><text:span text:style-name="T2">[ ] Metoda rozliczenia (zwrot lub sprzedaż) (Powrót do wykonawcy, Sprzedaż do Klienta (określić cenę))</text:span></text:p>
      <text:p text:style-name="P1"><text:span text:style-name="T2">[ ] Uwagi dotyczące konkretnych problemów z wyposażeniem lub umów.</text:span></text:p>
      <text:p text:style-name="P1"/>
      <text:p text:style-name="P1"><text:span text:style-name="T1">--- NIEROZSTRZYGNIĘTE KWESTIE I LISTA DO ZROBIENIA ---</text:span></text:p>
      <text:p text:style-name="P1"><text:span text:style-name="T2">[ ] Podsumowanie nierozstrzygniętych kwestii</text:span></text:p>
      <text:p text:style-name="P1"><text:span text:style-name="T2">[ ] Liczba otwartych pozycji z listy do uzupełnienia</text:span></text:p>
      <text:p text:style-name="P1"><text:span text:style-name="T2">[ ] Aktualna lista do zrobienia</text:span></text:p>
      <text:p text:style-name="P1"><text:span text:style-name="T2">[ ] Termin ukończenia prac z listy do weryfikacji</text:span></text:p>
      <text:p text:style-name="P1"><text:span text:style-name="T2">[ ] Kategorie pozostałych elementów (np. mechaniczne, elektryczne, budowlane) (Mechaniczny, Elektryczny, Obywatelski, Strukturalny, Wykończenia, Krajobrazowanie)</text:span></text:p>
      <text:p text:style-name="P1"><text:span text:style-name="T2">[ ] Szczegóły dotyczące najważniejszego problemu i proponowane rozwiązanie.</text:span></text:p>
      <text:p text:style-name="P1"><text:span text:style-name="T2">[ ] Status realizacji listy punktów do poprawy (Nie rozpoczęto., W trakcie realizacji, Zakończone, Opóźniony</text:span></text:p>
      <text:p text:style-name="P1"><text:span text:style-name="T2">)</text:span></text:p>
      <text:p text:style-name="P1"><text:span text:style-name="T2">[ ] Podpis przedstawiciela wykonawcy potwierdzający akceptację listy punktów do usunię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project-turno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6.288000000</meta:creation-date>
    <dc:date>2026-06-22T13:16:26.288000000</dc:date>
    <meta:document-statistic meta:table-count="0" meta:image-count="0" meta:object-count="0" meta:page-count="7" meta:paragraph-count="99" meta:word-count="707" meta:character-count="5015" meta:non-whitespace-character-count="4404"/>
    <meta:generator>LibreOffice/24.2.7.2$Linux_X86_64 LibreOffice_project/420$Build-2</meta:generator>
  </office:meta>
</office:document-meta>
</file>