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1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bfa93f4314ed3fc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ação de Encerramento do Proje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proje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Desempenho do Proj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do Projeto Fi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total do projeto (r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ções aprendidas e recomend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do Desempenho do Contratado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igações contratuais pendentes (se houv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agamento fin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enhos e especificações «tal como construído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junto completo de desenhos «tal como construído»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alterações em relação ao projeto origin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Especificações Revistos (se aplicá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Desvios/Substituições (com as devidas aprovaçõ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Revisão dos Desenhos «Tal Como Construído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desenho final (conforme construíd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o/Versão do Software de Desenho (SELECTION options: AutoCAD 2023, Revit 2024, Outro (especifique no campo de texto longo)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ais de Operação e Manuten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 o recebimento do conjunto completo do Manual de Operação e Manuten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 Manual de Operação e Manutenção (Mecân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 Manual de Operação e Manutenção (Elétric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 Manual de Operação e Manutenção (Instalações Hidráulic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 Manual de Operação e Manutenção (Proteção contra Incêndi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manuais abrangem todos os sistema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resposta for «Não», indique, por favor, quais os manuais em falta ou as áreas que suscitam preocupaçã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ópias fornecidas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ant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Garantia – Contratante Ger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Garantia – Subcontrata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utilizado um sistema de rastreamento da garantia? (SELECTION options: Sim.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 sistema de rastreamento da garantia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garantia — Cobertura (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garantia — Sistemas de aquecimento, ventilação e ar condicionado (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Garantia – Componentes Elétricos (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 documentos de garantia fornecid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sobre as Garanti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Demonstr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treinamento ofereci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ópicos abordados na formação (SELECTION options: Funcionamento do sistema, Manutenção de rotina, Resolução de problemas, Procedimentos de Segurança, Procedimentos de Emergê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ticipantes presentes no treina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sessão de form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is de Formação (Manuais, Vídeo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Form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Instru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representante da parte recebedo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cerramento financei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a Fa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Final da Fatu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missão da fa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encimento do Pag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pa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recebimento do pag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conciliação financeira (por exemplo, descontos, ajus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agamento (SELECTION options: Pago, Parcialmente Pago, Não pago(a) / Pendente de paga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dos da Conta Bancária (Beneficiári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ças e Aprov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sões Definitivas Aprovad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Status da Autoriz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icenças receb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edido de encerramento da licença (SELECTION options: Concluído, Pendente, Condicional, Rejei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s de validade dos alvarás (se aplicáv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Relativas às Condições ou Restrições da Autorizaçã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ções e segurança do lo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uação final de limpeza do local (de 1 a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condições do local no momento da entreg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Protegidas (Selecione todas as opções que se aplicam) (SELECTION options: Vedação perimetral, Portões, Áreas de armazenamento, Acessórios para equipamentos, Redes de serviços públicos subterrâneas, Paisagismo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Final do Loc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a entrada principal do local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o estado do local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(a) elemento de seguranç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e quaisquer preocupações de segurança pende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presentante do Contratado (Condições do Local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s e Ferrame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Equipamentos e Ferramentas a serem Transferidos (SELECTION options: Ferramentas elétricas (berbequins, serras, etc.), Ferramentas manuais (martelos, chaves, etc.), Equipamento de topografia (estação total, nível), Maquinaria pesada (escavadora, retroescavadora), Ferramentas Especializadas (Específicas para o Projet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detalhado do estado de conservação de cada it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cada item transfer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a fotográfica do estado do equipament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nsferência (Devolução ou Venda) (SELECTION options: Voltar para o empreiteiro, Venda ao cliente (indicar o preç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problemas ou acordos específicos relacionados a equipament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estões pendentes e lista de itens a serem resolvido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Questões Pend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tens pendentes da lista de correçõ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atualizado com a lista de pendênci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os itens da lista de pendênci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as de itens remanescentes (por exemplo, mecânicos, elétricos, de construção civil) (SELECTION options: Mecânico, Elétrico, Civil, Estrutural, Acabamentos, Paisagis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a questão de maior prioridade e da solução propos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uação do cumprimento da lista de pendências. (SELECTION options: Não iniciado., Em andamento., Concluído, Atras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presentante do Contratado para Atestar a Lista de Pendência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