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PARA A TRANSFERÊNCIA DE UM PROJET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OCUMENTAÇÃO DE ENCERRAMENTO DO PROJETO ---</text:span></text:p>
      <text:p text:style-name="P1"><text:span text:style-name="T2">[ ] Data de conclusão do projeto</text:span></text:p>
      <text:p text:style-name="P1"><text:span text:style-name="T2">[ ] Resumo do Desempenho do Projeto</text:span></text:p>
      <text:p text:style-name="P1"><text:span text:style-name="T2">[ ] Relatório do Projeto Final</text:span></text:p>
      <text:p text:style-name="P1"><text:span text:style-name="T2">[ ] Custo total do projeto (real)</text:span></text:p>
      <text:p text:style-name="P1"><text:span text:style-name="T2">[ ] Lições aprendidas e recomendações</text:span></text:p>
      <text:p text:style-name="P1"><text:span text:style-name="T2">[ ] Avaliação do Desempenho do Contratado (Excelente, Bom., Justo; claro; feira., Pobre)</text:span></text:p>
      <text:p text:style-name="P1"><text:span text:style-name="T2">[ ] Obrigações contratuais pendentes (se houver)</text:span></text:p>
      <text:p text:style-name="P1"><text:span text:style-name="T2">[ ] Data do pagamento final</text:span></text:p>
      <text:p text:style-name="P1"/>
      <text:p text:style-name="P1"><text:span text:style-name="T1">--- DESENHOS E ESPECIFICAÇÕES «TAL COMO CONSTRUÍDO» ---</text:span></text:p>
      <text:p text:style-name="P1"><text:span text:style-name="T2">[ ] Conjunto completo de desenhos «tal como construído»</text:span></text:p>
      <text:p text:style-name="P1"><text:span text:style-name="T2">[ ] Resumo das alterações em relação ao projeto original.</text:span></text:p>
      <text:p text:style-name="P1"><text:span text:style-name="T2">[ ] Documentos de Especificações Revistos (se aplicável)</text:span></text:p>
      <text:p text:style-name="P1"><text:span text:style-name="T2">[ ] Descrição das Desvios/Substituições (com as devidas aprovações)</text:span></text:p>
      <text:p text:style-name="P1"><text:soft-page-break/><text:span text:style-name="T2">[ ] Número da Revisão dos Desenhos «Tal Como Construído»</text:span></text:p>
      <text:p text:style-name="P1"><text:span text:style-name="T2">[ ] Data de conclusão do desenho final (conforme construído)</text:span></text:p>
      <text:p text:style-name="P1"><text:span text:style-name="T2">[ ] Formato/Versão do Software de Desenho (AutoCAD 2023, Revit 2024, Outro (especifique no campo de texto longo).)</text:span></text:p>
      <text:p text:style-name="P1"/>
      <text:p text:style-name="P1"><text:span text:style-name="T1">--- MANUAIS DE OPERAÇÃO E MANUTENÇÃO ---</text:span></text:p>
      <text:p text:style-name="P1"><text:span text:style-name="T2">[ ] Confirme o recebimento do conjunto completo do Manual de Operação e Manutenção.</text:span></text:p>
      <text:p text:style-name="P1"><text:span text:style-name="T2">[ ] Carregar o Manual de Operação e Manutenção (Mecânica)</text:span></text:p>
      <text:p text:style-name="P1"><text:span text:style-name="T2">[ ] Carregar o Manual de Operação e Manutenção (Elétrico)</text:span></text:p>
      <text:p text:style-name="P1"><text:span text:style-name="T2">[ ] Carregar o Manual de Operação e Manutenção (Instalações Hidráulicas)</text:span></text:p>
      <text:p text:style-name="P1"><text:span text:style-name="T2">[ ] Carregar o Manual de Operação e Manutenção (Proteção contra Incêndio)</text:span></text:p>
      <text:p text:style-name="P1"><text:span text:style-name="T2">[ ] Os manuais abrangem todos os sistemas? (Sim, Não)</text:span></text:p>
      <text:p text:style-name="P1"><text:span text:style-name="T2">[ ] Se a resposta for «Não», indique, por favor, quais os manuais em falta ou as áreas que suscitam preocupação:</text:span></text:p>
      <text:p text:style-name="P1"><text:span text:style-name="T2">[ ] Número de cópias fornecidas:</text:span></text:p>
      <text:p text:style-name="P1"/>
      <text:p text:style-name="P1"><text:span text:style-name="T1">--- GARANTIAS ---</text:span></text:p>
      <text:p text:style-name="P1"><text:span text:style-name="T2">[ ] Documentos de Garantia – Contratante Geral</text:span></text:p>
      <text:p text:style-name="P1"><text:span text:style-name="T2">[ ] Documentos de Garantia – Subcontratados</text:span></text:p>
      <text:p text:style-name="P1"><text:span text:style-name="T2">[ ] Foi utilizado um sistema de rastreamento da garantia? (Sim., Não.)</text:span></text:p>
      <text:p text:style-name="P1"><text:span text:style-name="T2">[ ] Detalhes do sistema de rastreamento da garantia (se aplicável).</text:span></text:p>
      <text:p text:style-name="P1"><text:span text:style-name="T2">[ ] Período de garantia — Cobertura (anos)</text:span></text:p>
      <text:p text:style-name="P1"><text:span text:style-name="T2">[ ] Período de garantia — Sistemas de aquecimento, ventilação e ar condicionado (anos)</text:span></text:p>
      <text:p text:style-name="P1"><text:soft-page-break/><text:span text:style-name="T2">[ ] Período de Garantia – Componentes Elétricos (anos)</text:span></text:p>
      <text:p text:style-name="P1"><text:span text:style-name="T2">[ ] Data dos documentos de garantia fornecidos.</text:span></text:p>
      <text:p text:style-name="P1"><text:span text:style-name="T2">[ ] Observações/Comentários sobre as Garantias</text:span></text:p>
      <text:p text:style-name="P1"/>
      <text:p text:style-name="P1"><text:span text:style-name="T1">--- FORMAÇÃO E DEMONSTRAÇÕES ---</text:span></text:p>
      <text:p text:style-name="P1"><text:span text:style-name="T2">[ ] Descrição do treinamento oferecido.</text:span></text:p>
      <text:p text:style-name="P1"><text:span text:style-name="T2">[ ] Tópicos abordados na formação (Funcionamento do sistema, Manutenção de rotina, Resolução de problemas, Procedimentos de Segurança, Procedimentos de Emergência)</text:span></text:p>
      <text:p text:style-name="P1"><text:span text:style-name="T2">[ ] Número de participantes presentes no treinamento</text:span></text:p>
      <text:p text:style-name="P1"><text:span text:style-name="T2">[ ] Data da sessão de formação</text:span></text:p>
      <text:p text:style-name="P1"><text:span text:style-name="T2">[ ] Materiais de Formação (Manuais, Vídeos, etc.)</text:span></text:p>
      <text:p text:style-name="P1"><text:span text:style-name="T2">[ ] Assinatura do Formador</text:span></text:p>
      <text:p text:style-name="P1"><text:span text:style-name="T2">[ ] Nome do Instrutor</text:span></text:p>
      <text:p text:style-name="P1"><text:span text:style-name="T2">[ ] Nome do representante da parte recebedora</text:span></text:p>
      <text:p text:style-name="P1"/>
      <text:p text:style-name="P1"><text:span text:style-name="T1">--- ENCERRAMENTO FINANCEIRO ---</text:span></text:p>
      <text:p text:style-name="P1"><text:span text:style-name="T2">[ ] Valor Total da Fatura</text:span></text:p>
      <text:p text:style-name="P1"><text:span text:style-name="T2">[ ] Documento Final da Fatura</text:span></text:p>
      <text:p text:style-name="P1"><text:span text:style-name="T2">[ ] Data de emissão da fatura</text:span></text:p>
      <text:p text:style-name="P1"><text:span text:style-name="T2">[ ] Data de Vencimento do Pagamento</text:span></text:p>
      <text:p text:style-name="P1"><text:span text:style-name="T2">[ ] Valor pago</text:span></text:p>
      <text:p text:style-name="P1"><text:span text:style-name="T2">[ ] Data do recebimento do pagamento</text:span></text:p>
      <text:p text:style-name="P1"><text:soft-page-break/><text:span text:style-name="T2">[ ] Observações sobre a conciliação financeira (por exemplo, descontos, ajustes)</text:span></text:p>
      <text:p text:style-name="P1"><text:span text:style-name="T2">[ ] Estado do Pagamento (Pago, Parcialmente Pago, Não pago(a) / Pendente de pagamento)</text:span></text:p>
      <text:p text:style-name="P1"><text:span text:style-name="T2">[ ] Dados da Conta Bancária (Beneficiário)</text:span></text:p>
      <text:p text:style-name="P1"/>
      <text:p text:style-name="P1"><text:span text:style-name="T1">--- LICENÇAS E APROVAÇÕES ---</text:span></text:p>
      <text:p text:style-name="P1"><text:span text:style-name="T2">[ ] Permissões Definitivas Aprovadas</text:span></text:p>
      <text:p text:style-name="P1"><text:span text:style-name="T2">[ ] Resumo do Status da Autorização</text:span></text:p>
      <text:p text:style-name="P1"><text:span text:style-name="T2">[ ] Número de licenças recebidas</text:span></text:p>
      <text:p text:style-name="P1"><text:span text:style-name="T2">[ ] Estado do pedido de encerramento da licença (Concluído, Pendente, Condicional, Rejeitado)</text:span></text:p>
      <text:p text:style-name="P1"><text:span text:style-name="T2">[ ] Datas de validade dos alvarás (se aplicável)</text:span></text:p>
      <text:p text:style-name="P1"><text:span text:style-name="T2">[ ] Observações Relativas às Condições ou Restrições da Autorização</text:span></text:p>
      <text:p text:style-name="P1"/>
      <text:p text:style-name="P1"><text:span text:style-name="T1">--- CONDIÇÕES E SEGURANÇA DO LOCAL ---</text:span></text:p>
      <text:p text:style-name="P1"><text:span text:style-name="T2">[ ] Pontuação final de limpeza do local (de 1 a 10)</text:span></text:p>
      <text:p text:style-name="P1"><text:span text:style-name="T2">[ ] Descrição das condições do local no momento da entrega.</text:span></text:p>
      <text:p text:style-name="P1"><text:span text:style-name="T2">[ ] Áreas Protegidas (Selecione todas as opções que se aplicam) (Vedação perimetral, Portões, Áreas de armazenamento, Acessórios para equipamentos, Redes de serviços públicos subterrâneas, Paisagismo, Outro (especifique em TEXTO_LONGO))</text:span></text:p>
      <text:p text:style-name="P1"><text:span text:style-name="T2">[ ] Data da Inspeção Final do Local</text:span></text:p>
      <text:p text:style-name="P1"><text:span text:style-name="T2">[ ] Coordenadas GPS da entrada principal do local.</text:span></text:p>
      <text:p text:style-name="P1"><text:span text:style-name="T2">[ ] Fotografias do estado do local.</text:span></text:p>
      <text:p text:style-name="P1"><text:span text:style-name="T2">[ ] Nome do(a) elemento de segurança (se aplicável)</text:span></text:p>
      <text:p text:style-name="P1"><text:span text:style-name="T2">[ ] Detalhes de quaisquer preocupações de segurança pendentes.</text:span></text:p>
      <text:p text:style-name="P1"><text:soft-page-break/><text:span text:style-name="T2">[ ] Assinatura do Representante do Contratado (Condições do Local)</text:span></text:p>
      <text:p text:style-name="P1"/>
      <text:p text:style-name="P1"><text:span text:style-name="T1">--- EQUIPAMENTOS E FERRAMENTAS ---</text:span></text:p>
      <text:p text:style-name="P1"><text:span text:style-name="T2">[ ] Lista de Equipamentos e Ferramentas a serem Transferidos (Ferramentas elétricas (berbequins, serras, etc.), Ferramentas manuais (martelos, chaves, etc.), Equipamento de topografia (estação total, nível), Maquinaria pesada (escavadora, retroescavadora), Ferramentas Especializadas (Específicas para o Projeto))</text:span></text:p>
      <text:p text:style-name="P1"><text:span text:style-name="T2">[ ] Relatório detalhado do estado de conservação de cada item.</text:span></text:p>
      <text:p text:style-name="P1"><text:span text:style-name="T2">[ ] Quantidade de cada item transferido</text:span></text:p>
      <text:p text:style-name="P1"><text:span text:style-name="T2">[ ] Prova fotográfica do estado do equipamento.</text:span></text:p>
      <text:p text:style-name="P1"><text:span text:style-name="T2">[ ] Método de Transferência (Devolução ou Venda) (Voltar para o empreiteiro, Venda ao cliente (indicar o preço))</text:span></text:p>
      <text:p text:style-name="P1"><text:span text:style-name="T2">[ ] Observações sobre problemas ou acordos específicos relacionados a equipamentos.</text:span></text:p>
      <text:p text:style-name="P1"/>
      <text:p text:style-name="P1"><text:span text:style-name="T1">--- QUESTÕES PENDENTES E LISTA DE ITENS A SEREM RESOLVIDOS. ---</text:span></text:p>
      <text:p text:style-name="P1"><text:span text:style-name="T2">[ ] Resumo das Questões Pendentes</text:span></text:p>
      <text:p text:style-name="P1"><text:span text:style-name="T2">[ ] Número de itens pendentes da lista de correções</text:span></text:p>
      <text:p text:style-name="P1"><text:span text:style-name="T2">[ ] Documento atualizado com a lista de pendências</text:span></text:p>
      <text:p text:style-name="P1"><text:span text:style-name="T2">[ ] Data prevista para a conclusão dos itens da lista de pendências.</text:span></text:p>
      <text:p text:style-name="P1"><text:span text:style-name="T2">[ ] Categorias de itens remanescentes (por exemplo, mecânicos, elétricos, de construção civil) (Mecânico, Elétrico, Civil, Estrutural, Acabamentos, Paisagismo)</text:span></text:p>
      <text:p text:style-name="P1"><text:span text:style-name="T2">[ ] Detalhes da questão de maior prioridade e da solução proposta.</text:span></text:p>
      <text:p text:style-name="P1"><text:span text:style-name="T2">[ ] Situação do cumprimento da lista de pendências. (Não iniciado., Em andamento., Concluído, Atrasado)</text:span></text:p>
      <text:p text:style-name="P1"><text:span text:style-name="T2">[ ] Assinatura do Representante do Contratado para Atestar a Lista de Pendências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construction/project-turnover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6:35.813000000</meta:creation-date>
    <dc:date>2026-07-08T11:26:35.813000000</dc:date>
    <meta:document-statistic meta:table-count="0" meta:image-count="0" meta:object-count="0" meta:page-count="6" meta:paragraph-count="94" meta:word-count="888" meta:character-count="5605" meta:non-whitespace-character-count="4806"/>
    <meta:generator>LibreOffice/24.2.7.2$Linux_X86_64 LibreOffice_project/420$Build-2</meta:generator>
  </office:meta>
</office:document-meta>
</file>