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65a1e7cf130c0c9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Closeou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ject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Cost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Performance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Contractual Oblig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Pay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-Built Drawings &amp; Spec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 As-Built Drawing S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from Original 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ed Specification Docu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s/Substitutions (with approv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of As-Built Draw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-Built Draw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Format/Software Version (SELECTION options: AutoCAD 2023, Revit 2024, Other (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 &amp; Maintenance (O&amp;M) Manu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receipt of complete O&amp;M Manual s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&amp;M Manual (Mechanic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&amp;M Manual (Electric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&amp;M Manual (Plumb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&amp;M Manual (Fire Prote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als cover all system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, please specify missing manuals or areas of concer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pies provided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ies &amp; Guarante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Documents - General Contract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Documents - Subcontracto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racking System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Warranty Tracking Syste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Period - Roofing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Period - HVAC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Period - Electrical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Warranty Documents Provid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Warran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emonst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ining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System Operation, Routine Maintenance, Troubleshooting, Safety Procedures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es Atten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Manuals, Video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Party Representative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Close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Invoice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nancial Reconciliation (e.g., discounts, adjust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tatus (SELECTION options: Paid, Partially Paid, Unpa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Account Details (Receiving Par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s &amp;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pproved 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mi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Closure Status (SELECTION options: Completed, Pending, Conditional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s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ermit Conditions or Restri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Condition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ite Cleanliness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te Conditions upon Turnov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Secured (Select all that apply) (SELECTION options: Perimeter Fencing, Gates, Storage Areas, Equipment Pads, Underground Utilities, Landscap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Site Walkthroug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Main Site Entranc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ite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Security Personne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maining security concer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presentative Signature (Site Condi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Equipment and Tools to be Transferred (SELECTION options: Power Tools (Drills, Saws, etc.), Hand Tools (Hammers, Wrenches, etc.), Surveying Equipment (Total Station, Level), Heavy Machinery (Excavator, Loader), Specialized Tools (Specific to Projec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ndition Report of Each I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ach Item Transfer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Equipment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Method (Return or Sale) (SELECTION options: Return to Contractor, Sale to Client (specify pric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pecific Equipment Issues or Agre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standing Issues &amp; Punch Li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utstanding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n Punch List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Punch Li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Punch List I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es of Remaining Items (e.g., Mechanical, Electrical, Civil) (SELECTION options: Mechanical, Electrical, Civil, Structural, Finishes, Landsca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the highest priority issue and proposed 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Punch List Completion (SELECTION options: Not Started, In Progress, Completed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presentative Signature for Punch List Acknowledgm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