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5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4a5a1e7cf130c0d16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Event Planning &amp; Strateg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Geographic Are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Goals (briefly describ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Brand Message (SELECTION options: Innovation, Quality, Customer Service, Sustaina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udience Demographics (SELECTION options: Age 18-24, Age 25-34, Age 35-44, Professionals, Famili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nd Activation &amp; Desig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Them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d Colors to Utilize (SELECTION options: Primary Color, Secondary Color, Accent Col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o Files (High Resolu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d Messaging &amp; Key Phra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Signage Templa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vent Aesthetic (e.g., Modern, Rustic, Elegant) (SELECTION options: Modern, Rustic, Elegant, Minimalis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iveaway &amp; Merchandis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Giveaway Item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Giveaway Item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ding Options (Logo Placement) (SELECTION options: Front, Back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o File (PNG/JP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chandise Options (Check all that apply) (SELECTION options: T-Shirts, Hats, Pens, Keychai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Phone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cial Media &amp; Digital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Campaig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Platforms to Utilize (SELECTION options: Facebook, Instagram, Twitter, LinkedIn, TikTok, YouTu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llocation for Social Media A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Social Media Po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htag Strate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Social Media Graphic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luencer Outreach Strategy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istics &amp; Op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taff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Set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ring Vendor Confi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Layout Pla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ttendee Cou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-Site Execution &amp; Eng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Brand Activation Zo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d Activation Zone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Present at Activation Zo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agement Activities Performed (e.g., Photo Booth, Games, Demos) (SELECTION options: Photo Booth, Interactive Games, Product Demonstrations, Live Mus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ttendee Engagement and Inter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Attendees at Activation Zo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-Site Manag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 Follow-Up &amp; Meas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vent Attend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Traffic Increase (compared to pre-ev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Reach (impress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eads Gene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ocial Media Platforms Used (SELECTION options: Facebook, Instagram, Twitter, LinkedIn, TikTo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vent Success (Rate 1-5) (SELECTION options: 1 - Very Poor, 2 - Poor, 3 - Average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sons Learned &amp; Recommenda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