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MOTIONAL EVENT CHECKLIST TEMPLATE: BRAND ACTIVATION, GIVEAWAYS &amp; SOCIAL MEDIA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VENT PLANNING &amp; STRATEGY ---</text:span></text:p>
      <text:p text:style-name="P1"><text:span text:style-name="T2">[ ] Event Budget</text:span></text:p>
      <text:p text:style-name="P1"><text:span text:style-name="T2">[ ] Event Date</text:span></text:p>
      <text:p text:style-name="P1"><text:span text:style-name="T2">[ ] Target Geographic Area</text:span></text:p>
      <text:p text:style-name="P1"><text:span text:style-name="T2">[ ] Event Goals (briefly describe)</text:span></text:p>
      <text:p text:style-name="P1"><text:span text:style-name="T2">[ ] Primary Brand Message (Innovation, Quality, Customer Service, Sustainability)</text:span></text:p>
      <text:p text:style-name="P1"><text:span text:style-name="T2">[ ] Target Audience Demographics (Age 18-24, Age 25-34, Age 35-44, Professionals, Families)</text:span></text:p>
      <text:p text:style-name="P1"/>
      <text:p text:style-name="P1"><text:span text:style-name="T1">--- BRAND ACTIVATION &amp; DESIGN ---</text:span></text:p>
      <text:p text:style-name="P1"><text:span text:style-name="T2">[ ] Event Theme Description</text:span></text:p>
      <text:p text:style-name="P1"><text:span text:style-name="T2">[ ] Brand Colors to Utilize (Primary Color, Secondary Color, Accent Color)</text:span></text:p>
      <text:p text:style-name="P1"><text:span text:style-name="T2">[ ] Logo Files (High Resolution)</text:span></text:p>
      <text:p text:style-name="P1"><text:span text:style-name="T2">[ ] Brand Messaging &amp; Key Phrases</text:span></text:p>
      <text:p text:style-name="P1"><text:span text:style-name="T2">[ ] Event Signage Templates</text:span></text:p>
      <text:p text:style-name="P1"><text:span text:style-name="T2">[ ] Overall Event Aesthetic (e.g., Modern, Rustic, Elegant) (Modern, Rustic, Elegant, Minimalist)</text:span></text:p>
      <text:p text:style-name="P1"/>
      <text:p text:style-name="P1"><text:span text:style-name="T1">--- GIVEAWAY &amp; MERCHANDISE MANAGEMENT ---</text:span></text:p>
      <text:p text:style-name="P1"><text:span text:style-name="T2">[ ] Quantity of Giveaway Item A</text:span></text:p>
      <text:p text:style-name="P1"><text:span text:style-name="T2">[ ] Quantity of Giveaway Item B</text:span></text:p>
      <text:p text:style-name="P1"><text:span text:style-name="T2">[ ] Branding Options (Logo Placement) (Front, Back, Both)</text:span></text:p>
      <text:p text:style-name="P1"><text:soft-page-break/><text:span text:style-name="T2">[ ] Logo File (PNG/JPG)</text:span></text:p>
      <text:p text:style-name="P1"><text:span text:style-name="T2">[ ] Merchandise Options (Check all that apply) (T-Shirts, Hats, Pens, Keychains)</text:span></text:p>
      <text:p text:style-name="P1"><text:span text:style-name="T2">[ ] Supplier Contact Name</text:span></text:p>
      <text:p text:style-name="P1"><text:span text:style-name="T2">[ ] Supplier Phone Number</text:span></text:p>
      <text:p text:style-name="P1"/>
      <text:p text:style-name="P1"><text:span text:style-name="T1">--- SOCIAL MEDIA &amp; DIGITAL PROMOTION ---</text:span></text:p>
      <text:p text:style-name="P1"><text:span text:style-name="T2">[ ] Social Media Campaign Description</text:span></text:p>
      <text:p text:style-name="P1"><text:span text:style-name="T2">[ ] Social Media Platforms to Utilize (Facebook, Instagram, Twitter, LinkedIn, TikTok, YouTube)</text:span></text:p>
      <text:p text:style-name="P1"><text:span text:style-name="T2">[ ] Budget Allocation for Social Media Ads</text:span></text:p>
      <text:p text:style-name="P1"><text:span text:style-name="T2">[ ] First Social Media Post Date</text:span></text:p>
      <text:p text:style-name="P1"><text:span text:style-name="T2">[ ] Hashtag Strategy</text:span></text:p>
      <text:p text:style-name="P1"><text:span text:style-name="T2">[ ] Sample Social Media Graphics</text:span></text:p>
      <text:p text:style-name="P1"><text:span text:style-name="T2">[ ] Influencer Outreach Strategy (Yes, No)</text:span></text:p>
      <text:p text:style-name="P1"/>
      <text:p text:style-name="P1"><text:span text:style-name="T1">--- LOGISTICS &amp; OPERATIONS ---</text:span></text:p>
      <text:p text:style-name="P1"><text:span text:style-name="T2">[ ] Total Staff Required</text:span></text:p>
      <text:p text:style-name="P1"><text:span text:style-name="T2">[ ] Venue Address</text:span></text:p>
      <text:p text:style-name="P1"><text:span text:style-name="T2">[ ] Event Setup Date</text:span></text:p>
      <text:p text:style-name="P1"><text:span text:style-name="T2">[ ] Event Start Time</text:span></text:p>
      <text:p text:style-name="P1"><text:span text:style-name="T2">[ ] Catering Vendor Confirmed? (Yes, No)</text:span></text:p>
      <text:p text:style-name="P1"><text:span text:style-name="T2">[ ] Venue Layout Plan</text:span></text:p>
      <text:p text:style-name="P1"><text:span text:style-name="T2">[ ] Estimated Attendee Count</text:span></text:p>
      <text:p text:style-name="P1"/>
      <text:p text:style-name="P1"><text:span text:style-name="T1">--- ON-SITE EXECUTION &amp; ENGAGEMENT ---</text:span></text:p>
      <text:p text:style-name="P1"><text:span text:style-name="T2">[ ] Start Time of Brand Activation Zone</text:span></text:p>
      <text:p text:style-name="P1"><text:span text:style-name="T2">[ ] Brand Activation Zone Location (GPS Coordinates)</text:span></text:p>
      <text:p text:style-name="P1"><text:soft-page-break/><text:span text:style-name="T2">[ ] Number of Staff Present at Activation Zone</text:span></text:p>
      <text:p text:style-name="P1"><text:span text:style-name="T2">[ ] Engagement Activities Performed (e.g., Photo Booth, Games, Demos) (Photo Booth, Interactive Games, Product Demonstrations, Live Music)</text:span></text:p>
      <text:p text:style-name="P1"><text:span text:style-name="T2">[ ] Notes on Attendee Engagement and Interactions</text:span></text:p>
      <text:p text:style-name="P1"><text:span text:style-name="T2">[ ] Estimated Number of Attendees at Activation Zone</text:span></text:p>
      <text:p text:style-name="P1"><text:span text:style-name="T2">[ ] On-Site Manager Signature</text:span></text:p>
      <text:p text:style-name="P1"/>
      <text:p text:style-name="P1"><text:span text:style-name="T1">--- POST-EVENT FOLLOW-UP &amp; MEASUREMENT ---</text:span></text:p>
      <text:p text:style-name="P1"><text:span text:style-name="T2">[ ] Total Event Attendance</text:span></text:p>
      <text:p text:style-name="P1"><text:span text:style-name="T2">[ ] Website Traffic Increase (compared to pre-event)</text:span></text:p>
      <text:p text:style-name="P1"><text:span text:style-name="T2">[ ] Social Media Reach (impressions)</text:span></text:p>
      <text:p text:style-name="P1"><text:span text:style-name="T2">[ ] Number of Leads Generated</text:span></text:p>
      <text:p text:style-name="P1"><text:span text:style-name="T2">[ ] Primary Social Media Platforms Used (Facebook, Instagram, Twitter, LinkedIn, TikTok)</text:span></text:p>
      <text:p text:style-name="P1"><text:span text:style-name="T2">[ ] Overall Event Success (Rate 1-5) (1 - Very Poor, 2 - Poor, 3 - Average, 4 - Good, 5 - Excellent)</text:span></text:p>
      <text:p text:style-name="P1"><text:span text:style-name="T2">[ ] Lessons Learned &amp; Recommend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promotional-event-checklist-template-brand-activation-giveaways-social-media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01.962000000</meta:creation-date>
    <dc:date>2026-06-22T10:18:01.962000000</dc:date>
    <meta:document-statistic meta:table-count="0" meta:image-count="0" meta:object-count="0" meta:page-count="3" meta:paragraph-count="60" meta:word-count="443" meta:character-count="2799" meta:non-whitespace-character-count="2416"/>
    <meta:generator>LibreOffice/24.2.7.2$Linux_X86_64 LibreOffice_project/420$Build-2</meta:generator>
  </office:meta>
</office:document-meta>
</file>