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e5a1e7cf130c0ce2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rke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(Acres/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lassification (SELECTION options: Residential, Commercial, Industrial, Mixed-Use, Agricultu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ghborhood Overview &amp; Conside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arby Amenities (Select all that apply) (SELECTION options: Schools, Hospitals, Shopping Centers, Parks, Public Transpor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&amp; Lega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nest Money Depos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Type (if applicable) (SELECTION options: Cash, Conventional Mortgage, FHA Loan, VA Loan, Hard Money Loan, Seller Financ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Date Targ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Company Selection (SELECTION options: Not Selected, Company A, Company B, Company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Seller Disclosures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Representation (Attorney) (SELECTION options: Not Required, Attorney A, Attorney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Pre-Approval Letter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Inspections &amp; Environmental Assess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chedu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spection(s) Ordered (SELECTION options: General Home Inspection, Pest Inspection, Roof Inspection, HVAC Inspection, Electrical Inspection, Plumbing Inspection, Foundation Inspection, Specialized Inspection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port Summary &amp;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quired Repairs (Based on Inspe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ports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I Environmental Site Assessment Requir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nvironmental Assessment Finding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Assessment Reports (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tiation &amp; Contra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Offer Strateg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ed Purchas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nest Money Deposit Amount (SELECTION options: Percentage of Purchase Price, Fixed Amou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offer Details and Reaso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ies (Select All That Apply) (SELECTION options: Financing Contingency, Inspection Contingency, Appraisal Contingency, Sale of Buyer's Proper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of Off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Purchase Agreement (Uploaded by Sell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ng &amp; Clo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Appr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Commitmen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ype (e.g., Conventional, FHA, VA) (SELECTION options: Conventional, FHA, V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al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al Notes /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Insurance Company Selected (SELECTION options: Company A, Company B, Company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Documents Received (e.g., Promissory Note, De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Signatures Received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losing Cos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Acquisition Ta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ial 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Closing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Priorities (select all that apply) (SELECTION options: Property Taxes, Insurance, Utilities Setup, Security Systems, Repairs/Maintenance, Legal/Title Matter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Keys Issued/Re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Keys (Photograp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Property Tax Pay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ovider Conta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Encountered Post-Acquisition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