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e5a1e7cf130c0d3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nancial &amp; Leg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nnual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Operating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Engag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itle Search Orde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Due Diligence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Litigation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tement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le &amp; Surve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itle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Acres/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itle Insurance (SELECTION options: Standard, Extended, Spe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itle Commi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ment Detail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Type (SELECTION options: ALTA/NSPS, Boundary, Topographi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I ESA Condu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hase I ESA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I ESA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Recognized Environmental Conditions (RECs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mediation (if nee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vironmental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Condition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tructura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Damag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s Observed (Select all that apply) (SELECTION options: Cracked Walls, Leaking Faucets, Damaged Flooring, Faulty Electrical Outlets, Broken Window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Observed Defect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Review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Expiration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R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Type (e.g., Fixed, Month-to-Month) (SELECTION options: Fixed Term, Month-to-Mont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uded Utilities (select all that apply) (SELECTION options: Water, Gas, Electricity, Trash, Intern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Policy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nt Increase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ing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Zoning Designation (SELECTION options: Residential, Commercial, Industrial, Mixed-Use, Agricul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Ordinance Section(s) Relevant to Proper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etback Requireme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Building Height Allowed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Zoning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Zoning Ma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ermits (Select all that apply) (SELECTION options: Building Permit, Occupancy Permit, Electrical Permit, Plumbing Permit, HVAC Permit, Demolition Permi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surance Provider (SELECTION options: Provider A, Provider B, Provid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perty Insurance Covera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iability Insurance Covera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Zone Status (SELECTION options: High Risk, Moderate Risk, Low Risk, Not in Flood 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Existing Cove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Impl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perty Taxe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perating Expenses (Tax Deduct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reciation Method (SELECTION options: Straight-Line, Declining Bal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osing Date (for tax plann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tax benefits or lia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ty Type (for tax purposes) (SELECTION options: Sole Proprietorship, LLC, Corporation, Partnership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&amp; Clo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Agreemen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ies and Resolutions (e.g., financing, insp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ully Executed Purchase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Company (SELECTION options: Company A, Company B, Company C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