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OPERTY CLAIMS MANAGEMENT PROCES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Initialize Claim Record: Create a new entry in the 'Claims' data model when a new incident is reported.</text:span></text:p>
      <text:p text:style-name="P1"><text:span text:style-name="T2">[ ] Update Claim Status: Update the status of the claim entry to 'Under Investigation' once the initial review is complete.</text:span></text:p>
      <text:p text:style-name="P1"><text:span text:style-name="T2">[ ] Fetch Policyholder Details: Retrieve information from the 'Policy' data model using the policy ID provided in the claim.</text:span></text:p>
      <text:p text:style-name="P1"><text:span text:style-name="T2">[ ] Calculate Estimated Loss: Calculate the total estimated loss by summing repair estimates and potential property damage values.</text:span></text:p>
      <text:p text:style-name="P1"><text:span text:style-name="T2">[ ] Assign Loss Adjuster: Create a task for a specific Loss Adjuster to visit the property for inspection.</text:span></text:p>
      <text:p text:style-name="P1"><text:span text:style-name="T2">[ ] Retrieve Inspection Report: Get the latest inspection details and photos from the 'Inspection' data model.</text:span></text:p>
      <text:p text:style-name="P1"><text:span text:style-name="T2">[ ] Total Damage Summary: Aggregate all line items from the 'Damage Estimates' data model to find the total cost of repairs.</text:span></text:p>
      <text:p text:style-name="P1"><text:span text:style-name="T2">[ ] Determine Deductible: Calculate the final payout amount by subtracting the policy deductible from the total estimated loss.</text:span></text:p>
      <text:p text:style-name="P1"><text:span text:style-name="T2">[ ] Review Claim Approval: Create a task for the Claims Manager to review and approve/deny the claim based on the calculated payout.</text:span></text:p>
      <text:p text:style-name="P1"><text:span text:style-name="T2">[ ] Update Claim Settlement: Update the 'Claims' data model with the final approved settlement amount and closing date.</text:span></text:p>
      <text:p text:style-name="P1"><text:span text:style-name="T2">[ ] Notify Policyholder of Approval: Send an email to the policyholder informing them that their claim has been approved and detailing the next steps.</text:span></text:p>
      <text:p text:style-name="P1"><text:span text:style-name="T2">[ ] Send Payment Alert: Send an SMS to the policyholder once the funds have been dispatched via bank transfer.</text:span></text:p>
      <text:p text:style-name="P1"><text:span text:style-name="T2">[ ] Create Payment Record: Create an entry in the 'Payments' data model to log the disbursement of funds.</text:span></text:p>
      <text:p text:style-name="P1"><text:span text:style-name="T2">[ ] Generate Monthly Claims Report: Create a report summarizing all closed claims, total payouts, and average processing time for the month.</text:span></text:p>
      <text:p text:style-name="P1"><text:span text:style-name="T2">[ ] Archive Duplicate Claim: Delete or flag a duplicate claim entry if a duplicate is identified during the intake proces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case-management/property-claims-management-proces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5:31.485000000</meta:creation-date>
    <dc:date>2026-06-28T11:55:31.485000000</dc:date>
    <meta:document-statistic meta:table-count="0" meta:image-count="0" meta:object-count="0" meta:page-count="1" meta:paragraph-count="21" meta:word-count="342" meta:character-count="2190" meta:non-whitespace-character-count="1869"/>
    <meta:generator>LibreOffice/24.2.7.2$Linux_X86_64 LibreOffice_project/420$Build-2</meta:generator>
  </office:meta>
</office:document-meta>
</file>