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136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da5a1e7cf130c0d36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xterior - Gene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dition Rating (1-10, 1=Poor, 10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Damage? (SELECTION options: Cracks, Peeling Paint, Rust, Decay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General Exterior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Photos - Front View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 Overgrowth? (SELECTION options: Yes, No, Min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to Nearest Neighbor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rainage or Erosion Concer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o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f Material (SELECTION options: Asphalt Shingles, Tile, Metal, Wood Shingles, Flat (Built-Up)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ngle Age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Damage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Damag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f Ph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tters - Condition (SELECTION options: Good, Fair, Poor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ayers (Shingl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undation &amp; Stru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ndation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cracks in the foundation (size, length, loc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ndation Material (SELECTION options: Concrete, Block, Ston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Water Damage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tructural concerns (e.g., sagging floors, wall bow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foundation and structure (requir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 crack width (inch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terior Walls &amp; Si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ding Material (SELECTION options: Vinyl, Wood, Brick, Stucco, Met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cks Observed (Numb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rack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Paint/Finish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s of Damage (SELECTION options: Rot, Peeling Paint, Water Stains, Loose Siding, Insect Damag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Exterior Walls/Sidi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iding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ndows &amp; Doo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indow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xterior Doo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Frame Material (SELECTION options: Wood, Aluminum, Viny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Type (Exterior) (SELECTION options: Steel, Wood, Fiberglass, Sliding, Fren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indow/Door Damag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/Door Operation (SELECTION options: Operates Smoothly, Stiff/Difficult, Not Oper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Damage (if an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ndscaping &amp; Groun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ss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System Functionality (SELECTION options: Functional, Needs Repair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scaping Issues (SELECTION options: Overgrown Shrubs, Dead Plants, Weeds Present, Eros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e Health Rating (1-5, 1=Poor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andscaping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scaping Phot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ior - Gene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Interior Condi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quare Footage (Verific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Odor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Interior Issues? (SELECTION options: Water Damage, Mold, Structural Concerns, HVAC Issues, Electrical Concerns, Plumbing Leaks, None Ident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terior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ble Interior Feat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lls, Ceilings &amp; Floo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 Thicknes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Wall Damag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iling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eiling Stains or Damag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overing Type (SELECTION options: Hardwood, Carpet, Tile, Viny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Levelness (scale of 1-5, 1=perfec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Floor Damage or Wear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itch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Age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n/Stove Temperature Accuracy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washer Functionality (SELECTION options: Working Perfectly, Minor Issues, Not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rowave Issues (SELECTION options: Not Heating, Sparking, Making Unusual Noise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inet Condi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k Functionality (SELECTION options: Working Properly, Leaks, Drainage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Kitchen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throo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wer/Tub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plumbing issues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Bathroom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Fan Functioning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k Water Temperature (Hot/Col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VAC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System Age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System Type (SELECTION options: Central Air, Window Unit, Heat Pump, Furnac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HVAC Operation (e.g., noises, performan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Condition (SELECTION options: New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HVAC System Perform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ker Size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ets Functioning? (SELECTION options: All Functioning, Some Not Functioning, None 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FCI Protection (Kitchen/Bath) (SELECTION options: Present and Functional, Present but Not Functional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lectrical Syste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umbing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Heater Condition (SELECTION options: Excellent, Good, Fair, Poor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umbing Issues Observed (SELECTION options: Leaks, Low Water Pressure, Clogged Drains, Running Toilets, No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Plumbing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age Type (SELECTION options: Sewer, Septic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Heater Age (Year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s Presen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bon Monoxide Detectors Presen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orking Smoke Detecto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orking CO Detecto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Lighting Functional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ystem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Present &amp; Charg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ire Safety Check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Infes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Pest Types (SELECTION options: Ants, Cockroaches, Termites, Rodents (Mice/Rats), Spiders, Flies, Bed Bugs, Other (Specify Belo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Pest Activity (Location, Quantity, Dam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Pests Observ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Evidence of Pest Infestation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Previous Pest Control Measures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revious Pest Control Measure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verall Cleanli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leanliness Score (1-5, 1=Poor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noticeable odors pres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all that apply regarding surface cleanliness: (SELECTION options: Floors, Walls, Windows, Appliances, Bathrooms, Kitchen Surfa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areas requiring immediate cleaning (e.g., spills, stain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any cleaning performed during the inspec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documenting cleanliness issues (optional)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28" meta:object-count="0"/>
    <meta:generator>LibreOffice/24.2.7.2$Linux_X86_64 LibreOffice_project/420$Build-2</meta:generator>
  </office:meta>
</office:document-meta>
</file>