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PERTY INSPECTION AND REPORT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roperty Details: Fetch property address, owner information, and property type from the Property Data Model.</text:span></text:p>
      <text:p text:style-name="P1"><text:span text:style-name="T2">[ ] Assign Inspection Task: Create a task for the Field Inspector to visit the property and perform the physical inspection.</text:span></text:p>
      <text:p text:style-name="P1"><text:span text:style-name="T2">[ ] Generate Inspection Checklist: Populate the task with a standardized checklist covering structural, electrical, and plumbing components.</text:span></text:p>
      <text:p text:style-name="P1"><text:span text:style-name="T2">[ ] Create Inspection Report Entry: Create a new record in the Inspection Reports data model once the inspection task is completed.</text:span></text:p>
      <text:p text:style-name="P1"><text:span text:style-name="T2">[ ] Update Property Condition Status: Update the 'Last Inspected Date' and 'Condition Rating' fields in the original Property Data Model.</text:span></text:p>
      <text:p text:style-name="P1"><text:span text:style-name="T2">[ ] Fetch Previous Inspection Data: Retrieve the results from the most recent historical inspection to compare findings.</text:span></text:p>
      <text:p text:style-name="P1"><text:span text:style-name="T2">[ ] Calculate Maintenance Score: Execute a formula based on checklist findings (e.g., subtracting points for every identified defect) to derive a health score.</text:span></text:p>
      <text:p text:style-name="P1"><text:span text:style-name="T2">[ ] Sum Total Repair Costs: Aggregate all estimated repair costs identified in the checklist items to calculate the total projected expenditure.</text:span></text:p>
      <text:p text:style-name="P1"><text:span text:style-name="T2">[ ] Create Repair Work Order: If defects are found, automatically create a new entry in the Work Order data model.</text:span></text:p>
      <text:p text:style-name="P1"><text:span text:style-name="T2">[ ] Assign Repair Task: Create a task for the Maintenance Manager to review and approve the identified repair items.</text:span></text:p>
      <text:p text:style-name="P1"><text:span text:style-name="T2">[ ] Generate Final Inspection PDF: Generate a formal, non-editable PDF report summarizing the inspection findings and photos.</text:span></text:p>
      <text:p text:style-name="P1"><text:span text:style-name="T2">[ ] Notify Property Owner: Send an automated email to the property owner containing the summary of the inspection and the maintenance score.</text:span></text:p>
      <text:p text:style-name="P1"><text:span text:style-name="T2">[ ] Alert Maintenance Team: Send an SMS notification to the maintenance contractor when a new repair work order is created.</text:span></text:p>
      <text:p text:style-name="P1"><text:span text:style-name="T2">[ ] Update Risk Level: Update the 'Risk Category' field in the Property Data Model based on the calculated maintenance score.</text:span></text:p>
      <text:p text:style-name="P1"><text:span text:style-name="T2">[ ] Remove Duplicate Inspection Drafts: Delete any incomplete or duplicate inspection draft entries to maintain data hygien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property-inspection-and-report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59.474000000</meta:creation-date>
    <dc:date>2026-06-28T11:58:59.474000000</dc:date>
    <meta:document-statistic meta:table-count="0" meta:image-count="0" meta:object-count="0" meta:page-count="1" meta:paragraph-count="21" meta:word-count="343" meta:character-count="2314" meta:non-whitespace-character-count="1992"/>
    <meta:generator>LibreOffice/24.2.7.2$Linux_X86_64 LibreOffice_project/420$Build-2</meta:generator>
  </office:meta>
</office:document-meta>
</file>