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3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615a1e7cf130c0ce3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erior -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roperty Condition (Photos Require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s (Check all that apply) (SELECTION options: Ants, Termites, Roden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way Condition Rating (1-5, 1=Poor, 5=Excel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terior Paint Condition (Peeling, Fading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Front Exterio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Gutters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Water Staining/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e (Approximat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ing Material (SELECTION options: Asphalt Shingles, Tile, Metal, Wood Shingles/Shakes, Sla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Age of Roof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Shingles (if applicable) (SELECTION options: Excellent, Good, Fair, Poor, N/A - Not visible/acces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oof Condition (e.g., missing shingles, curling edges, moss growt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utters and Downspouts (SELECTION options: Excellent, Good, Fair, Poor, Missing/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f Photos (front, side, any concer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eaks Obser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Leak Locations/Signs of Water Intrusion in Attic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undation &amp; 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Height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ndation Material (SELECTION options: Concrete, Brick, Stone, Woo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cracks in the foundation (size, location, dire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Water Stains/Efflorescence on Foundation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Wall Bow/Leaning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ndition of floor joists (if accessi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raming (visible) (SELECTION options: Wood, Stee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about Structural Stabi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erior Walls &amp; Si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ing Material? (SELECTION options: Vinyl, Wood, Aluminum, Stucco, Bric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s (if a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iding Damage (e.g., rot, peeling, crack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Caulking/Sealing around Windows &amp; Doors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iding Issues (if an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Insect Damage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regarding insect evidence (location, type of damage, etc.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dows &amp; Do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Condition (per window) (SELECTION options: Excellent,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acks/Chips (per windo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Operation (per window) (SELECTION options: Opens &amp; Closes Properly, Difficult to Open/Close, Sticks, Broke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Condition (Exterior) (SELECTION options: Excellent,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Operation (Exterior) (SELECTION options: Opens and Closes Properly, Difficult to Open/Close, Doesn't Latch Securely, Damag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oor Hardware (Exteri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ndows with Condensation Between Pa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Type(s) (SELECTION options: Wood, Steel, Fiberglass, Sliding, Sto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ndscaping &amp; Groun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Cover Condition (SELECTION options: Excellent,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Functionality (if pres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ree Health &amp;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s (e.g., ants, rodents) (SELECTION options: Yes - Ants, Yes - Rodents, Yes - Insects, Yes - Other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Potential Drainage Issue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de Slope (Away from Found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Landscaping Mainten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-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nterio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dors (e.g., mold, smoke, pe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Pests? (SELECTION options: Ants, Roaches, Termites, Rodent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visible signs of water damage or stai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Flooring (Dominant) (SELECTION options: Hardwood, Carpet, Tile, Vinyl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umbing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Heater Type (SELECTION options: Gas, Electric, Tankless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Heater Age (Approximate) (SELECTION options: Less than 2 years, 2-5 years, 6-10 years, 11-15 years, Over 15 years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Regarding Plumbing Pipes (Leaks, Corrosion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- Overal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isible Leak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Fixture Issues (e.g., low water pressure, slow drain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 Electrical Panel Amperage Rat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el Condition (Visible) (SELECTION options: Excellent, Good, Fair, Poo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Outlets Tes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FCI Outlet Functionality (Sample) (SELECTION options: Functional, Not Functional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iring or Panel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Presence (Per Code) (SELECTION options: Yes, Meets Code, Yes, Does Not Meet Code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moke Detectors Prese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ating, Ventilation, and Air Conditioning (HVA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Type (SELECTION options: Forced Air (Gas), Forced Air (Electric), Heat Pump, Window Uni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HVAC System 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 Condition (SELECTION options: Clean, Dirty, Very Dirty, N/A - No Filter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stat Operation (SELECTION options: Operating Properly, Not Operating, Erratic, Needs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VAC System Performance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 Leaks Present? (SELECTION options: Yes, No, Not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Degrees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Condensation/Moisture? (SELECTION options: Yes, No, Possi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Walls, Floors, &amp; Ceil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Slop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Condition - General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Damage Observed (check all that apply) (SELECTION options: Cracks, Water Stains, Holes, Bulging, Mold/Mildew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Wall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iling Condition - General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iling Damage Observed (check all that apply) (SELECTION options: Stains, Sagging, Cracks, Water Damag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eiling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Levelness Deviation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itch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or 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n/Range 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hwasher Operation (SELECTION options: Operates Normally, Leaking, Noisy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e Hood Function (SELECTION options: Operates Normally, Noisy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binetry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bage Disposal Function (SELECTION options: Operates Normally, Leaking, Noisy, Not Work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throo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Flushing Performanc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wer/Tub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ile/Grou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Functionality (SELECTION options: Working Properly, Slow/Inefficient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Time (Seconds - Sin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leaks or water damage observ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Feat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moke Detector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rbon Monoxide Detector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Placement (Check all that apply) (SELECTION options: Each Bedroom, Outside Each Sleeping Area, On Each Level of the Home, Near the Kitche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 Detector Placement (Check all that apply) (SELECTION options: Near Sleeping Areas, On Each Level of the Home, Near Fuel-Burning Appliance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Testing Perform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 Detector Testing Perform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Regarding Safety Featur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2" meta:object-count="0"/>
    <meta:generator>LibreOffice/24.2.7.2$Linux_X86_64 LibreOffice_project/420$Build-2</meta:generator>
  </office:meta>
</office:document-meta>
</file>