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05a1e7cf130c0d3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Overview &amp;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Buil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Li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e.g., Standard, Broad) (SELECTION options: Standard, Br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verage Ter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Valuation &amp; Reconstruction Co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sses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nstruction Cost (Based on recent apprais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Buil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recent improvements or changes affecting val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ppraisal/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Method Used (SELECTION options: Cost Approach, Sales Comparison Approach, Income Capitalization Approa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Adequacy - Perils Insur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Coverage Adequacy (SELECTION options: Sufficient, Insufficient - Increase Needed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/Hail Coverage Adequacy (SELECTION options: Sufficient, Insufficient - Increase Needed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bility Coverage Adequacy (SELECTION options: Sufficient, Insufficient - Increase Needed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Interruption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Insurance Coverage (If Applicable) (SELECTION options: Covered, Not Required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eril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ductibles &amp; Exclu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Building Deducti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ontents Deducti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eductible Amount Adequat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Any Deductible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Policy Include Flood Insuranc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Specific Policy Exclusions to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History &amp; Clai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ss/Clai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Open, Closed, Pending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lai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Insurance Regulations Compliance?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Zone Compliance? (SELECTION options: Compliant, Non-Complian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Updates &amp; Renew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Quote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Quote Receiv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ption (SELECTION options: Accept Current Quote, Negotiate New Quote, Seek Alternative Insu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Dec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Notes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Policy Effectiv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