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00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485a1e7cf130c0cdd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olicy Information &amp; Coverage 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hold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A (Dwelling) Lim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C (Personal Property) Lim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ductibl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Insured Type (SELECTION options: Homeowner, Landlord, Ten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Policy Detai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erty Description &amp; 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perty Type (e.g., Single-Family Home, Apartment Building, Commercial Offi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quare Footage of Buil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Size (in acres or square 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nit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truction Type (e.g., Frame, Brick, Concrete) (SELECTION options: Frame, Brick, Concre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 Built / Year Renovat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ignificant improvements or renovations (with da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placement Cost (based on current market condition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vered Perils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property located in a flood zone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property prone to hurricane/cyclone risk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property have a history of hail damage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nnual Snowfal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pecific historical weather-related claim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property susceptible to earthquake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vere Weather Event (if any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clusions &amp; Limit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Key Exclusion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d Exclusion Appli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thquake Exclusion Appli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Exclusion Limit (e.g., Ordinance or Law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pecific endorsements/waivers related to exclusion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ny of the following common exclusions present? (SELECTION options: Mold, Pest Damage, Wear and Tear, Acts of War, Ordinance or Law Exclus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ductibles &amp; Premiu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Deductible Amount (per occurren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ductible Amount for Wind/Hail Damage (if diffe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Annual Premi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mium Payment Frequency (SELECTION options: Monthly, Quarterly, Semi-annually, Annu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current deductible level appropriate for risk tolerance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eductible/Premium Consider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ilding &amp; Infrastru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System Age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 Panel Age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f Age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recent building upgrades or renovatio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Foundation (SELECTION options: Concrete Slab, Crawl Space, Basement, Pier and Bea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Recent Building Inspection Report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umbing Material Type (e.g., Copper, PV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known issues with the building's structural integrity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ability Cove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Liability Coverage Limit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vered Activities &amp; Oper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otential Liability Exposure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Liability Coverage (e.g., General, Premises, Products) (SELECTION options: General Liability, Premises Liability, Products Liability, Other -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Liability Claim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Umbrella Liability Coverage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brella Liability Coverage Limit (if applicable) ($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ss Prevention Meas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ystem Features (SELECTION options: Alarm System (Monitored), Security Cameras, Motion Sensors, Window/Door Sensors, Flood Sensors, Fire Suppression System (Sprinkler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Presence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pecific Loss Prevention Improv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Extinguisher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property equipped with a lightning protection system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ire Extinguisher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siness Interruption/Loss of Income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otential Loss of Income Per Da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ength of Business Interruption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Business Interruption Coverage Limit Reques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Business Interruption Coverage (SELECTION options: Contingent Business Interruption, Extra Expense, Direct Business Interrup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otential Interruption Events Consid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Flood Coverage Inclu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Revenue/Profit Calculation for Coverage Limi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Regul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Compliance with Local Building Codes (SELECTION options: Compliant, Not Complian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Compliance with Flood Zone Regulations (if applicable) (SELECTION options: Compliant, Not Complian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 of Last Building Code Compliance Inspe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Code Compliance Issues or Discrepa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property subject to any HOA restrictions impacting insuranc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Inspection Reports or Certificates of Compliance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Outstanding Regulatory Notices or Warning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