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INVENTORY AND ASSET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New Asset: Create a new entry in the 'Assets' data model when a new item is acquired.</text:span></text:p>
      <text:p text:style-name="P1"><text:span text:style-name="T2">[ ] Update Asset Status: Update the status field (e.g., 'In Use', 'Under Repair', 'Retired') of an existing asset entry.</text:span></text:p>
      <text:p text:style-name="P1"><text:span text:style-name="T2">[ ] Fetch Asset Details: Retrieve specific information (Serial Number, Model, Purchase Date) from the Assets data model for inspection.</text:span></text:p>
      <text:p text:style-name="P1"><text:span text:style-name="T2">[ ] Calculate Depreciation: Execute a formula to determine the current book value of an asset based on purchase price and age.</text:span></text:p>
      <text:p text:style-name="P1"><text:span text:style-name="T2">[ ] Assign Physical Audit Task: Create a task for the Facility Manager to physically verify the presence of the asset.</text:span></text:p>
      <text:p text:style-name="P1"><text:span text:style-name="T2">[ ] Asset Inspection Checklist: A set of sub-tasks to verify the physical condition and functionality of the asset during audit.</text:span></text:p>
      <text:p text:style-name="P1"><text:span text:style-name="T2">[ ] Calculate Total Asset Value: Sum the 'Current Value' field of all active entries in the Assets data model.</text:span></text:p>
      <text:p text:style-name="P1"><text:span text:style-name="T2">[ ] Count Broken Assets: Count the number of entries in the Assets model where the status is 'Damaged'.</text:span></text:p>
      <text:p text:style-name="P1"><text:span text:style-name="T2">[ ] Notify Procurement: Send an email to the Procurement Department when an asset's replacement threshold is reached.</text:span></text:p>
      <text:p text:style-name="P1"><text:span text:style-name="T2">[ ] Maintenance Schedule Task: Create a recurring task to perform preventative maintenance on high-value machinery.</text:span></text:p>
      <text:p text:style-name="P1"><text:span text:style-name="T2">[ ] Decommission Asset: Remove or archive the entry from the active Assets data model once it is officially retired.</text:span></text:p>
      <text:p text:style-name="P1"><text:span text:style-name="T2">[ ] Monthly Inventory Report: Generate a comprehensive report summarizing all new additions and disposals for the month.</text:span></text:p>
      <text:p text:style-name="P1"><text:span text:style-name="T2">[ ] Urgent Alert: Asset Theft/Loss: Send an SMS notification to the Security Head when an asset is marked as 'Lost' or 'Stolen'.</text:span></text:p>
      <text:p text:style-name="P1"><text:span text:style-name="T2">[ ] Assign Custodian: Update the 'Assigned To' field in the Asset entry to link it to a specific employee/user.</text:span></text:p>
      <text:p text:style-name="P1"><text:span text:style-name="T2">[ ] Calculate Maintenance Cost Ratio: Calculate the ratio of total maintenance spend vs. the original purchase price of the asse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property-inventory-and-asset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12.436000000</meta:creation-date>
    <dc:date>2026-06-28T11:59:12.436000000</dc:date>
    <meta:document-statistic meta:table-count="0" meta:image-count="0" meta:object-count="0" meta:page-count="1" meta:paragraph-count="21" meta:word-count="337" meta:character-count="2159" meta:non-whitespace-character-count="1843"/>
    <meta:generator>LibreOffice/24.2.7.2$Linux_X86_64 LibreOffice_project/420$Build-2</meta:generator>
  </office:meta>
</office:document-meta>
</file>