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LISTING AND MARKETING AUTOM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Property Listing: Retrieve the details of the newly submitted property entry from the Property Data Model.</text:span></text:p>
      <text:p text:style-name="P1"><text:span text:style-name="T2">[ ] Calculate Commission Split: Calculate the agent's commission percentage based on the property price and fixed fee variables.</text:span></text:p>
      <text:p text:style-name="P1"><text:span text:style-name="T2">[ ] Create Marketing Campaign Entry: Create a new entry in the Marketing Campaigns data model linked to the specific property.</text:span></text:p>
      <text:p text:style-name="P1"><text:span text:style-name="T2">[ ] Assign Professional Photography: Create a task for the Operations Team to schedule a photographer for the property.</text:span></text:p>
      <text:p text:style-name="P1"><text:span text:style-name="T2">[ ] Content Writing Task: Create a task for the Copywriter to draft the property description and ad copy.</text:span></text:p>
      <text:p text:style-name="P1"><text:span text:style-name="T2">[ ] Update Listing Status: Update the property entry status to 'Active/Marketing' once photography is complete.</text:span></text:p>
      <text:p text:style-name="P1"><text:span text:style-name="T2">[ ] Calculate Total Portfolio Value: Sum the values of all 'Active' property entries to calculate total inventory value.</text:span></text:p>
      <text:p text:style-name="P1"><text:span text:style-name="T2">[ ] Notify Owner of Live Listing: Send an automated email to the Property Owner confirming that their listing is now live on the market.</text:span></text:p>
      <text:p text:style-name="P1"><text:span text:style-name="T2">[ ] Alert Agent of New Lead: Send an SMS to the assigned Real Estate Agent when a potential buyer inquires about the listing.</text:span></text:p>
      <text:p text:style-name="P1"><text:span text:style-name="T2">[ ] Social Media Deployment: Create a task for the Social Media Manager to post the listing on Facebook, Instagram, and LinkedIn.</text:span></text:p>
      <text:p text:style-name="P1"><text:span text:style-name="T2">[ ] Fetch Lead Contact Info: Retrieve contact details from the Leads Data Model for interested parties.</text:span></text:p>
      <text:p text:style-name="P1"><text:span text:style-name="T2">[ ] Send Property Brochure to Lead: Send an automated email containing the property PDF brochure to the interested lead.</text:span></text:p>
      <text:p text:style-name="P1"><text:span text:style-name="T2">[ ] Calculate Days on Market: Calculate the difference between the 'Listing Date' and 'Current Date'.</text:span></text:p>
      <text:p text:style-name="P1"><text:span text:style-name="T2">[ ] Weekly Marketing Performance Report: Generate a report summarizing clicks, views, and inquiries for all active property listings.</text:span></text:p>
      <text:p text:style-name="P1"><text:span text:style-name="T2">[ ] Log Inquiry to Property: Update the Property entry to increment the 'Total Inquiries' count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property-listing-and-marketing-autom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5.515000000</meta:creation-date>
    <dc:date>2026-06-28T11:58:55.515000000</dc:date>
    <meta:document-statistic meta:table-count="0" meta:image-count="0" meta:object-count="0" meta:page-count="1" meta:paragraph-count="21" meta:word-count="329" meta:character-count="2144" meta:non-whitespace-character-count="1836"/>
    <meta:generator>LibreOffice/24.2.7.2$Linux_X86_64 LibreOffice_project/420$Build-2</meta:generator>
  </office:meta>
</office:document-meta>
</file>