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ERTY MAINTENANCE AND REPAIR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Maintenance Request: Retrieve the specific repair request entry and associated property details from the Maintenance Data Model.</text:span></text:p>
      <text:p text:style-name="P1"><text:span text:style-name="T2">[ ] Identify Tenant Contact Info: Retrieve tenant contact details and phone number linked to the property address.</text:span></text:p>
      <text:p text:style-name="P1"><text:span text:style-name="T2">[ ] Update Request Status to 'Assigned': Update the status of the maintenance entry to 'In Progress' or 'Assigned' once a technician is found.</text:span></text:p>
      <text:p text:style-name="P1"><text:span text:style-name="T2">[ ] Create Work Order: Generate a new entry in the Work Order Data Model based on the details of the maintenance request.</text:span></text:p>
      <text:p text:style-name="P1"><text:span text:style-name="T2">[ ] Assign Technician Inspection: Create a task for the assigned maintenance technician to perform an on-site inspection.</text:span></text:p>
      <text:p text:style-name="P1"><text:span text:style-name="T2">[ ] Retrieve Parts/Materials Cost: Get all line items from the related Work Order parts list.</text:span></text:p>
      <text:p text:style-name="P1"><text:span text:style-name="T2">[ ] Calculate Total Material Cost: Sum the cost of all parts and materials identified during the inspection.</text:span></text:p>
      <text:p text:style-name="P1"><text:span text:style-name="T2">[ ] Calculate Total Repair Estimate: Add the labor cost to the aggregated material cost to get the final repair estimate.</text:span></text:p>
      <text:p text:style-name="P1"><text:span text:style-name="T2">[ ] Manager Approval Task: Create a task for the Property Manager to approve or reject the repair estimate if it exceeds a certain threshold.</text:span></text:p>
      <text:p text:style-name="P1"><text:span text:style-name="T2">[ ] Update Work Order with Final Quote: Update the Work Order entry with the final calculated cost and approved status.</text:span></text:p>
      <text:p text:style-name="P1"><text:span text:style-name="T2">[ ] Execute Repair Task: Create a task for the technician to perform the actual repair work.</text:span></text:p>
      <text:p text:style-name="P1"><text:span text:style-name="T2">[ ] Update Maintenance Request to 'Completed': Update the original maintenance request entry status to 'Completed' after the repair task is finished.</text:span></text:p>
      <text:p text:style-name="P1"><text:span text:style-name="T2">[ ] Notify Tenant of Completion: Send an email to the tenant informing them that the repair is finished and the property is inspected.</text:span></text:p>
      <text:p text:style-name="P1"><text:span text:style-name="T2">[ ] SMS Alert to Property Owner: Send an SMS to the property owner notifying them of the completed repair and the final cost incurred.</text:span></text:p>
      <text:p text:style-name="P1"><text:span text:style-name="T2">[ ] Create Maintenance History Log: Create a permanent entry in the Property History Data Model to log this repair for future reference.</text:span></text:p>
      <text:p text:style-name="P1"><text:span text:style-name="T2">[ ] Generate Monthly Maintenance Report: Create a summary report of all completed repairs and total expenditures for the month.</text:span></text:p>
      <text:p text:style-name="P1"><text:span text:style-name="T2">[ ] Total Monthly Maintenance Spend: Aggregate all completed work order costs to calculate the total monthly maintenance expenditu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property-maintenance-and-repair-workflow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02.001000000</meta:creation-date>
    <dc:date>2026-06-28T11:59:02.001000000</dc:date>
    <meta:document-statistic meta:table-count="0" meta:image-count="0" meta:object-count="0" meta:page-count="2" meta:paragraph-count="23" meta:word-count="391" meta:character-count="2491" meta:non-whitespace-character-count="2123"/>
    <meta:generator>LibreOffice/24.2.7.2$Linux_X86_64 LibreOffice_project/420$Build-2</meta:generator>
  </office:meta>
</office:document-meta>
</file>