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GESTÃO DE PORTFÓLIO DE IMÓVEI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etalhes do imóvel.: Recupere os dados existentes sobre o imóvel, incluindo o endereço, o tipo e as informações sobre o proprietário, a partir do Modelo de Dados do Imóvel.</text:span></text:p>
      <text:p text:style-name="P1"><text:span text:style-name="T2">[ ] Recuperar contratos de arrendamento: Recupere todos os registos de contratos de arrendamento ativos associados à propriedade selecionada, para verificar as datas de término próximas.</text:span></text:p>
      <text:p text:style-name="P1"><text:span text:style-name="T2">[ ] Calcular o rendimento mensal bruto.: Some todos os valores referentes às receitas provenientes de aluguéis e outras receitas acessórias para determinar a receita mensal total do imóvel.</text:span></text:p>
      <text:p text:style-name="P1"><text:span text:style-name="T2">[ ] Calcule a receita operacional líquida (ROL).: Subtraia o total das despesas operacionais do rendimento bruto calculado.</text:span></text:p>
      <text:p text:style-name="P1"><text:span text:style-name="T2">[ ] Total dos Custos de Manutenção: Some todos os valores referentes às despesas de manutenção do ano fiscal em curso para monitorizar o desvio orçamental.</text:span></text:p>
      <text:p text:style-name="P1"><text:span text:style-name="T2">[ ] Atualizar o estado do imóvel: Atualize o campo «Estado» no Modelo de Dados do Imóvel (por exemplo, altere de «Vago» para «Ocupado»).</text:span></text:p>
      <text:p text:style-name="P1"><text:span text:style-name="T2">[ ] Agende a Inspeção Anual: Crie uma tarefa para que o administrador do imóvel realize uma inspeção física e verifique as condições de segurança.</text:span></text:p>
      <text:p text:style-name="P1"><text:span text:style-name="T2">[ ] Iniciar o processo de renovação do contrato de arrendamento.: Crie uma tarefa para o agente responsável pelos contratos de arrendamento sempre que for detetada a proximidade do término de um contrato, dentro de um prazo de 90 dias.</text:span></text:p>
      <text:p text:style-name="P1"><text:span text:style-name="T2">[ ] Atribuir Ordem de Serviço de Manutenção/Reparo: Crie uma tarefa para o técnico de manutenção sempre que for registada uma nova entrada de reparação.</text:span></text:p>
      <text:p text:style-name="P1"><text:span text:style-name="T2">[ ] Incidente de manutenção do registo de eventos: Crie uma nova entrada no modelo de dados do Registo de Manutenção sempre que for reportado um novo problema.</text:span></text:p>
      <text:p text:style-name="P1"><text:span text:style-name="T2">[ ] Gerar Recibo de Aluguel: Crie uma nova entrada no modelo de dados de faturas para o lançamento da cobrança do aluguel do próximo mês.</text:span></text:p>
      <text:p text:style-name="P1"><text:span text:style-name="T2">[ ] Notificar o inquilino sobre a inspeção.: Envie um e-mail automático para o endereço de contacto do inquilino, informando sobre a data agendada para a inspeção.</text:span></text:p>
      <text:p text:style-name="P1"><text:span text:style-name="T2">[ ] Enviar Alerta de Pagamento de Renda Atrasado: Envie um e-mail ao inquilino quando uma entrada de pagamento for marcada como «Em atraso».</text:span></text:p>
      <text:p text:style-name="P1"><text:span text:style-name="T2">[ ] Alerta Urgente: Necessário Reparo: Envie uma mensagem SMS para o responsável pela gestão do imóvel para solicitar serviços de manutenção de alta prioridade ou em caso de emergência.</text:span></text:p>
      <text:p text:style-name="P1"><text:span text:style-name="T2">[ ] Relatório Mensal de Desempenho da Carteira de Investimentos: Elabore um relatório detalhado que apresente um resumo das taxas de ocupação, do rendimento total e das despesas do mês.</text:span></text:p>
      <text:p text:style-name="P1"><text:span text:style-name="T2">[ ] Arquivar Contrato de Arrendamento Vencido: Apague ou mova os registos de contratos de arrendamento expirados da vista «Contratos de Arrendamento Ativos» para o modelo de dados «Arquivo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property-portfolio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6.793000000</meta:creation-date>
    <dc:date>2026-07-08T11:39:26.793000000</dc:date>
    <meta:document-statistic meta:table-count="0" meta:image-count="0" meta:object-count="0" meta:page-count="1" meta:paragraph-count="22" meta:word-count="481" meta:character-count="3044" meta:non-whitespace-character-count="2585"/>
    <meta:generator>LibreOffice/24.2.7.2$Linux_X86_64 LibreOffice_project/420$Build-2</meta:generator>
  </office:meta>
</office:document-meta>
</file>