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PORTFOLIO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perty Details: Retrieve existing property data, including address, type, and owner information from the Property Data Model.</text:span></text:p>
      <text:p text:style-name="P1"><text:span text:style-name="T2">[ ] Retrieve Lease Agreements: Fetch all active lease entries associated with the selected property to check for upcoming expiration dates.</text:span></text:p>
      <text:p text:style-name="P1"><text:span text:style-name="T2">[ ] Calculate Monthly Gross Income: Sum all rent entries and ancillary income entries to determine total monthly revenue for the property.</text:span></text:p>
      <text:p text:style-name="P1"><text:span text:style-name="T2">[ ] Calculate Net Operating Income (NOI): Subtract total operating expenses from the calculated Gross Income.</text:span></text:p>
      <text:p text:style-name="P1"><text:span text:style-name="T2">[ ] Aggregate Total Maintenance Costs: Sum all maintenance expense entries for the current fiscal year to monitor budget variance.</text:span></text:p>
      <text:p text:style-name="P1"><text:span text:style-name="T2">[ ] Update Property Status: Update the 'Status' field in the Property Data Model (e.g., changing from 'Vacant' to 'Occupied').</text:span></text:p>
      <text:p text:style-name="P1"><text:span text:style-name="T2">[ ] Schedule Annual Inspection: Create a task for the Property Manager to conduct a physical walkthrough and safety check.</text:span></text:p>
      <text:p text:style-name="P1"><text:span text:style-name="T2">[ ] Initiate Lease Renewal Process: Create a task for the Leasing Agent when a lease expiration is detected within 90 days.</text:span></text:p>
      <text:p text:style-name="P1"><text:span text:style-name="T2">[ ] Assign Maintenance Repair: Create a task for the Maintenance Technician when a new repair entry is submitted.</text:span></text:p>
      <text:p text:style-name="P1"><text:span text:style-name="T2">[ ] Log Maintenance Incident: Create a new entry in the Maintenance Log data model whenever a new issue is reported.</text:span></text:p>
      <text:p text:style-name="P1"><text:span text:style-name="T2">[ ] Generate Rent Invoice: Create a new entry in the Invoicing data model for the upcoming month's rent collection.</text:span></text:p>
      <text:p text:style-name="P1"><text:span text:style-name="T2">[ ] Notify Tenant of Inspection: Send an automated email to the tenant contact address regarding the scheduled inspection date.</text:span></text:p>
      <text:p text:style-name="P1"><text:span text:style-name="T2">[ ] Send Late Rent Alert: Send an email to the tenant when a payment entry is marked as 'Overdue'.</text:span></text:p>
      <text:p text:style-name="P1"><text:span text:style-name="T2">[ ] Urgent Repair Alert: Send an SMS to the Property Manager for high-priority/emergency maintenance tasks.</text:span></text:p>
      <text:p text:style-name="P1"><text:span text:style-name="T2">[ ] Monthly Portfolio Performance Report: Generate a comprehensive report summarizing occupancy rates, total income, and expenses for the month.</text:span></text:p>
      <text:p text:style-name="P1"><text:span text:style-name="T2">[ ] Archive Expired Lease: Delete or move expired lease entries from the 'Active Leases' view to the 'Archive'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portfolio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4.696000000</meta:creation-date>
    <dc:date>2026-06-28T11:59:04.696000000</dc:date>
    <meta:document-statistic meta:table-count="0" meta:image-count="0" meta:object-count="0" meta:page-count="1" meta:paragraph-count="22" meta:word-count="354" meta:character-count="2330" meta:non-whitespace-character-count="1998"/>
    <meta:generator>LibreOffice/24.2.7.2$Linux_X86_64 LibreOffice_project/420$Build-2</meta:generator>
  </office:meta>
</office:document-meta>
</file>