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2c864b52dafc5c8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финирайте вашите нужди и бюдже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покупна ц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на самоучастието (прогноз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месечна вноска по ипотечен кредит (прогноз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о местоположение (местоierungen) - Бъдете специфич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и типове имоти (SELECTION options: Еднофамилна къща, Кондоминиум, Таунхаус, Апартамент, Земя, Дуплекс/Многосемейна сграда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брой спални стаи (SELECTION options: 1, 2, 3, 4, 5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 размер на лота (приблизително) (SELECTION options: Под 1/4 ели, от 1/4 до 1/2 екен, 1/2 до 1 акър, На повече от 1 акр, Не е приорит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ължителни характеристики (напр. гараж, кабинет, двор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нлайн търсене и идентифициране на им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 ценови диапазон (Миниму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 ценови диапазон (Максиму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площ в квадратни фу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пл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тип имот (SELECTION options: Едносемейна къща, Кондоминиум, Таунхаус, Апартамент, Дуплекс, Зем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ия за желана локация (напр. училищен район, близост до работното място) (SELECTION options: Добри училища, Близо до работа, Спокоен квартал, Близко до градски транспорт, Пешеходна зона, Близо до парк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ключови думи за търсене/бележки (напр. „обновена кухня“, „ограден двор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и платформи за онлайн търсене (отбележете всички приложими) (SELECTION options: Zillow, Redfin, Realtor.com, MLS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ланиране на прегле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а дата з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о време за гле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исъствали зр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це за контакт при оглед (SELECTION options: Агент, Продавач, Управител на им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контактното лиц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изисквания за прегледа (напр. нужди от достъп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а дата з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време за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глеждане на имота - Екстери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Потвърждение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арцела (приблизител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о състояние - Първо впечатление (SELECTION options: Отлично, Добро, Справедлив, Беден, Изисква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зеленяването/гради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и материали (Изберете всички приложими) (SELECTION options: Тухла, Дървена облицовка, Стуко, Винилова сайдинг, Камък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ражи/Паркомес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състоянието на покри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и снимк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имота - Интери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ърво впечатление - Опишете първоначалното си чувство при влизане в имо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(както е посочена) - Проверете посочената площ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овете (Жилищни зони) (SELECTION options: Отлично, Добро, Справедлив, Беден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еди - Кои уреди са включени и в работно състояние ли са? (SELECTION options: Хладилник, Фурна/Плита, Съдомиялна машина, Микровълнова печка, Пералня, Сушилня, Друго (Укаж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кухнята - Опишете състоянието на кухнята, включително шкафовете, плотовете и уред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анитарната фиера (Основна баня) (SELECTION options: Отлично, Добро, Справедлив, Беден, Н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светлението - Опишете осветителните уреди и общата яркост на имо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палниjson</text:p>
            <text:p>{</text:p>
            <text:p> translation: Брой спални</text:p>
            <text:p>}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ан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квартала и местополож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качване на местоположението на имота на кар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привлекателността на улицата и нивата на шу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удобства (отбележете всички приложими) (SELECTION options: Училища, Паркове, Обществен транспорт, Магазини за хранителни стоки, Ресторанти, Лечебни заведения, Търговски центр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бективно усещане за безопасност в квартала (SELECTION options: Много безопасно, Безопасен, Неутрален, Небезопасно, Изключително несигур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 Score (Опционално – ако е извест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естното трафик и пътуването до раб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ове за бъдещо развитие (изисква се проучване) (SELECTION options: Няма известни събития, Незначително развитие, Значително развитие, Невъзможен за определя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сравнение след прегл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печатление за им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юсове и минуси (Изберете всички приложими) (SELECTION options: Добра локация, Просторен, Обновена кухня, Голям двор, Изисква реновация, Малки спални, Високи такси за управление на сдружението на собствениците, Шумни съсе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варта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Ще вземете ли под внимание да направите оферта? (SELECTION options: Да, Може би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при сравнение: Как се съпоставя тази имот с други разглеждан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задължителното внимание и по-нататъшно разсле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е на доклад за преглед (Подреден?) (SELECTION options: Да, Не, В процес на об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резултатите от проверката на титулните пра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данъци върху имота (годиш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HOA/Кондоминиум (Приложимо?)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HOA/Кондоминиум (Месечни/Годиш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документите на HOA/кондoминиата (правила, разпоредби, финансово състоя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доклад за инспекция на имо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лад за инспекция (ако е на разположе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разкритията на продавача (SELECTION options: Прегледано, Не е прегледан, Не е на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разкритията и опасенията от страна на продавач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