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ТЪРСЕНЕ И ОГЛЕД НА ИМО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ДЕФИНИРАЙТЕ ВАШИТЕ НУЖДИ И БЮДЖЕТ ---</text:span></text:p>
      <text:p text:style-name="P1"><text:span text:style-name="T2">[ ] Максимална покупна цена</text:span></text:p>
      <text:p text:style-name="P1"><text:span text:style-name="T2">[ ] Сума на самоучастието (прогнозна)</text:span></text:p>
      <text:p text:style-name="P1"><text:span text:style-name="T2">[ ] Максимална месечна вноска по ипотечен кредит (прогнозна)</text:span></text:p>
      <text:p text:style-name="P1"><text:span text:style-name="T2">[ ] Желано местоположение (местоierungen) - Бъдете специфични</text:span></text:p>
      <text:p text:style-name="P1"><text:span text:style-name="T2">[ ] Желани типове имоти (Еднофамилна къща, Кондоминиум, Таунхаус, Апартамент, Земя, Дуплекс/Многосемейна сграда, Друго (укажете))</text:span></text:p>
      <text:p text:style-name="P1"><text:span text:style-name="T2">[ ] Минимален брой спални стаи (1, 2, 3, 4, 5+)</text:span></text:p>
      <text:p text:style-name="P1"><text:span text:style-name="T2">[ ] Желан размер на лота (приблизително) (Под 1/4 ели, от 1/4 до 1/2 екен, 1/2 до 1 акър, На повече от 1 акр, Не е приоритет)</text:span></text:p>
      <text:p text:style-name="P1"><text:span text:style-name="T2">[ ] Задължителни характеристики (напр. гараж, кабинет, двор)</text:span></text:p>
      <text:p text:style-name="P1"/>
      <text:p text:style-name="P1"><text:span text:style-name="T1">--- ОНЛАЙН ТЪРСЕНЕ И ИДЕНТИФИЦИРАНЕ НА ИМОТИ ---</text:span></text:p>
      <text:p text:style-name="P1"><text:span text:style-name="T2">[ ] Желан ценови диапазон (Минимум)</text:span></text:p>
      <text:p text:style-name="P1"><text:span text:style-name="T2">[ ] Желан ценови диапазон (Максимум)</text:span></text:p>
      <text:p text:style-name="P1"><text:span text:style-name="T2">[ ] Минимална площ в квадратни футове</text:span></text:p>
      <text:p text:style-name="P1"><text:span text:style-name="T2">[ ] Максимална площ</text:span></text:p>
      <text:p text:style-name="P1"><text:span text:style-name="T2">[ ] Предпочитан тип имот (Едносемейна къща, Кондоминиум, Таунхаус, Апартамент, Дуплекс, Земя)</text:span></text:p>
      <text:p text:style-name="P1"><text:span text:style-name="T2">[ ] Предпочитания за желана локация (напр. училищен район, близост до работното място) (Добри училища, Близо до работа, Спокоен квартал, Близко до градски транспорт, Пешеходна зона, Близо до паркове)</text:span></text:p>
      <text:p text:style-name="P1"><text:span text:style-name="T2">[ ] Специфични ключови думи за търсене/бележки (напр. „обновена кухня“, „ограден двор“)</text:span></text:p>
      <text:p text:style-name="P1"><text:span text:style-name="T2">[ ] Предпочитани платформи за онлайн търсене (отбележете всички приложими) (Zillow, Redfin, Realtor.com, MLS, Други)</text:span></text:p>
      <text:p text:style-name="P1"/>
      <text:p text:style-name="P1"><text:soft-page-break/><text:span text:style-name="T1">--- ЗАПЛАНИРАНЕ НА ПРЕГЛЕДИ ---</text:span></text:p>
      <text:p text:style-name="P1"><text:span text:style-name="T2">[ ] Предпочитана дата за преглед</text:span></text:p>
      <text:p text:style-name="P1"><text:span text:style-name="T2">[ ] Предпочитано време за гледане</text:span></text:p>
      <text:p text:style-name="P1"><text:span text:style-name="T2">[ ] Брой присъствали зрители</text:span></text:p>
      <text:p text:style-name="P1"><text:span text:style-name="T2">[ ] Лице за контакт при оглед (Агент, Продавач, Управител на имоти)</text:span></text:p>
      <text:p text:style-name="P1"><text:span text:style-name="T2">[ ] Телефонен номер на контактното лице</text:span></text:p>
      <text:p text:style-name="P1"><text:span text:style-name="T2">[ ] Специални изисквания за прегледа (напр. нужди от достъпност)</text:span></text:p>
      <text:p text:style-name="P1"><text:span text:style-name="T2">[ ] Потвърдена дата за оглед</text:span></text:p>
      <text:p text:style-name="P1"><text:span text:style-name="T2">[ ] Потвърдено време за преглед</text:span></text:p>
      <text:p text:style-name="P1"/>
      <text:p text:style-name="P1"><text:span text:style-name="T1">--- РАЗГЛЕЖДАНЕ НА ИМОТА - ЕКСТЕРИОР ---</text:span></text:p>
      <text:p text:style-name="P1"><text:span text:style-name="T2">[ ] Адрес на имота (Потвърждение)</text:span></text:p>
      <text:p text:style-name="P1"><text:span text:style-name="T2">[ ] Размер на парцела (приблизителен)</text:span></text:p>
      <text:p text:style-name="P1"><text:span text:style-name="T2">[ ] Външно състояние - Първо впечатление (Отлично, Добро, Справедлив, Беден, Изисква подобрение)</text:span></text:p>
      <text:p text:style-name="P1"><text:span text:style-name="T2">[ ] Бележки относно озеленяването/градините</text:span></text:p>
      <text:p text:style-name="P1"><text:span text:style-name="T2">[ ] Външни материали (Изберете всички приложими) (Тухла, Дървена облицовка, Стуко, Винилова сайдинг, Камък, Друго)</text:span></text:p>
      <text:p text:style-name="P1"><text:span text:style-name="T2">[ ] Гаражи/Паркоместа</text:span></text:p>
      <text:p text:style-name="P1"><text:span text:style-name="T2">[ ] Наблюдения относно състоянието на покрива</text:span></text:p>
      <text:p text:style-name="P1"><text:span text:style-name="T2">[ ] Външни снимки</text:span></text:p>
      <text:p text:style-name="P1"/>
      <text:p text:style-name="P1"><text:span text:style-name="T1">--- ПРЕГЛЕД НА ИМОТА - ИНТЕРИОР ---</text:span></text:p>
      <text:p text:style-name="P1"><text:span text:style-name="T2">[ ] Общо първо впечатление - Опишете първоначалното си чувство при влизане в имота.</text:span></text:p>
      <text:p text:style-name="P1"><text:span text:style-name="T2">[ ] Площ (както е посочена) - Проверете посочената площ.</text:span></text:p>
      <text:p text:style-name="P1"><text:span text:style-name="T2">[ ] Състояние на подовете (Жилищни зони) (Отлично, Добро, Справедлив, Беден, Н/Д)</text:span></text:p>
      <text:p text:style-name="P1"><text:span text:style-name="T2">[ ] Уреди - Кои уреди са включени и в работно състояние ли са? (Хладилник, Фурна/Плита, Съдомиялна машина, Микровълнова печка, Пералня, Сушилня, Друго (Укажете в LONG_TEXT))</text:span></text:p>
      <text:p text:style-name="P1"><text:span text:style-name="T2">[ ] Бележки относно състоянието на кухнята - Опишете състоянието на кухнята, включително шкафовете, плотовете и уредите.</text:span></text:p>
      <text:p text:style-name="P1"><text:soft-page-break/><text:span text:style-name="T2">[ ] Състояние на санитарната фиера (Основна баня) (Отлично, Добро, Справедлив, Беден, Н/A)</text:span></text:p>
      <text:p text:style-name="P1"><text:span text:style-name="T2">[ ] Забележки относно осветлението - Опишете осветителните уреди и общата яркост на имота.</text:span></text:p>
      <text:p text:style-name="P1"><text:span text:style-name="T2">[ ] Брой спалниjson</text:span></text:p>
      <text:p text:style-name="P1"><text:span text:style-name="T2">{</text:span></text:p>
      <text:p text:style-name="P1"><text:span text:style-name="T2"><text:s/>translation: Брой спални</text:span></text:p>
      <text:p text:style-name="P1"><text:span text:style-name="T2">}</text:span></text:p>
      <text:p text:style-name="P1"/>
      <text:p text:style-name="P1"><text:span text:style-name="T2">[ ] Брой бани</text:span></text:p>
      <text:p text:style-name="P1"/>
      <text:p text:style-name="P1"><text:span text:style-name="T1">--- ОЦЕНКА НА КВАРТАЛА И МЕСТОПОЛОЖЕНИЕТО ---</text:span></text:p>
      <text:p text:style-name="P1"><text:span text:style-name="T2">[ ] Закачване на местоположението на имота на карта</text:span></text:p>
      <text:p text:style-name="P1"><text:span text:style-name="T2">[ ] Оценете привлекателността на улицата и нивата на шума</text:span></text:p>
      <text:p text:style-name="P1"><text:span text:style-name="T2">[ ] Близост до удобства (отбележете всички приложими) (Училища, Паркове, Обществен транспорт, Магазини за хранителни стоки, Ресторанти, Лечебни заведения, Търговски центрове)</text:span></text:p>
      <text:p text:style-name="P1"><text:span text:style-name="T2">[ ] Субективно усещане за безопасност в квартала (Много безопасно, Безопасен, Неутрален, Небезопасно, Изключително несигурно)</text:span></text:p>
      <text:p text:style-name="P1"><text:span text:style-name="T2">[ ] Walk Score (Опционално – ако е известно)</text:span></text:p>
      <text:p text:style-name="P1"><text:span text:style-name="T2">[ ] Бележки относно местното трафик и пътуването до работа</text:span></text:p>
      <text:p text:style-name="P1"><text:span text:style-name="T2">[ ] Планове за бъдещо развитие (изисква се проучване) (Няма известни събития, Незначително развитие, Значително развитие, Невъзможен за определяне)</text:span></text:p>
      <text:p text:style-name="P1"/>
      <text:p text:style-name="P1"><text:span text:style-name="T1">--- АНАЛИЗ И СРАВНЕНИЕ СЛЕД ПРЕГЛЕДА ---</text:span></text:p>
      <text:p text:style-name="P1"><text:span text:style-name="T2">[ ] Общо впечатление за имота</text:span></text:p>
      <text:p text:style-name="P1"><text:span text:style-name="T2">[ ] Оценка (1-10)</text:span></text:p>
      <text:p text:style-name="P1"><text:span text:style-name="T2">[ ] Плюсове и минуси (Изберете всички приложими) (Добра локация, Просторен, Обновена кухня, Голям двор, Изисква реновация, Малки спални, Високи такси за управление на сдружението на собствениците, Шумни съседи)</text:span></text:p>
      <text:p text:style-name="P1"><text:span text:style-name="T2">[ ] Бележки за квартала</text:span></text:p>
      <text:p text:style-name="P1"><text:span text:style-name="T2">[ ] Ще вземете ли под внимание да направите оферта? (Да, Може би, Не)</text:span></text:p>
      <text:p text:style-name="P1"><text:span text:style-name="T2">[ ] Забележки при сравнение: Как се съпоставя тази имот с други разглеждани?</text:span></text:p>
      <text:p text:style-name="P1"/>
      <text:p text:style-name="P1"><text:soft-page-break/><text:span text:style-name="T1">--- ПРОВЕРКА НА ЗАДЪЛЖИТЕЛНОТО ВНИМАНИЕ И ПО-НАТАТЪШНО РАЗСЛЕДВАНЕ ---</text:span></text:p>
      <text:p text:style-name="P1"><text:span text:style-name="T2">[ ] Заглавие на доклад за преглед (Подреден?) (Да, Не, В процес на обработка)</text:span></text:p>
      <text:p text:style-name="P1"><text:span text:style-name="T2">[ ] Резюме на резултатите от проверката на титулните права</text:span></text:p>
      <text:p text:style-name="P1"><text:span text:style-name="T2">[ ] Очаквани данъци върху имота (годишни)</text:span></text:p>
      <text:p text:style-name="P1"><text:span text:style-name="T2">[ ] Такси за HOA/Кондоминиум (Приложимо?) (Да, Не, Неизвестен)</text:span></text:p>
      <text:p text:style-name="P1"><text:span text:style-name="T2">[ ] Такси за HOA/Кондоминиум (Месечни/Годишни)</text:span></text:p>
      <text:p text:style-name="P1"><text:span text:style-name="T2">[ ] Бележки относно документите на HOA/кондoминиата (правила, разпоредби, финансово състояние)</text:span></text:p>
      <text:p text:style-name="P1"><text:span text:style-name="T2">[ ] Дата на последен доклад за инспекция на имота</text:span></text:p>
      <text:p text:style-name="P1"><text:span text:style-name="T2">[ ] Качете доклад за инспекция (ако е на разположение)</text:span></text:p>
      <text:p text:style-name="P1"><text:span text:style-name="T2">[ ] Прегледайте разкритията на продавача (Прегледано, Не е прегледан, Не е налично)</text:span></text:p>
      <text:p text:style-name="P1"><text:span text:style-name="T2">[ ] Резюме на разкритията и опасенията от страна на продавач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search-view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1.215000000</meta:creation-date>
    <dc:date>2026-06-22T13:40:41.215000000</dc:date>
    <meta:document-statistic meta:table-count="0" meta:image-count="0" meta:object-count="0" meta:page-count="4" meta:paragraph-count="81" meta:word-count="777" meta:character-count="5069" meta:non-whitespace-character-count="4371"/>
    <meta:generator>LibreOffice/24.2.7.2$Linux_X86_64 LibreOffice_project/420$Build-2</meta:generator>
  </office:meta>
</office:document-meta>
</file>