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bba3c73f1a3e3e2f3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ieren Sie Ihre Bedürfnisse und Ihr Budget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chstkaufpr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ung (ungefähre Höh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chste monatliche Hypothekenrate (Schätz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ünschte Standort(e) – Bitte genau angeb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ünschte Immobilientypen (SELECTION options: Einfamilienhaus, Eigentumswohnung, Reihenhaus, Wohnung, Land, Doppelhaushälfte/Mehrfamilienhaus, Andere (bitte angebe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ndestanzahl an Schlafzimmern (SELECTION options: 1, 2, 3, 4</text:p>
            <text:p>, 5+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ünschte Grundstücksgröße (ungefähr) (SELECTION options: Weniger als 1/4 Hektar, 1/4 bis 1/2 Hektar, 0,5 bis 1 Hektar, Über 4047 Quadratmeter, Keine Priorit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verzichtbare Ausstattungsmerkmale (z. B. Garage, Arbeitszimmer, Gart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line-Suche und Immobilienerken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ünschter Preisrahmen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ünschter Preisrahmen (Max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grundrissflä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Grundflä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 Immobilientyp (SELECTION options: Einfamilienhaus, Eigentumswohnung, Reihenhaus, Wohnung, Doppelhaushälfte, L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ünschte Standortpräferenzen (z. B. Schulbezirk, Nähe zum Arbeitsplatz) (SELECTION options: Gute Schulen, Arbeitsplatz in der Nähe, Ruhige Wohngegend, In der Nähe von öffentlichen Verkehrsmitteln, Fußgängerzone, Nähe zu Par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gib den englischen Text an, den ich ins Deutsche übersetzen sol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 Online-Suchplattformen (Mehrfachauswahl möglich) (SELECTION options: Zillow, Redfin, Immobilien.de, MLS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ichtigungstermine vereinbar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vorzugtes Anzeige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 Betracht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Zuschau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für Besichtigungen (SELECTION options: Agent, Verkäufer, Hausverwalter/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nummer des Ansprechpartn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Seherfordernisse (z. B. barrierefreie Bedürfnis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ter Besichtig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te Besuchs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ichtigung – Außenbere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es Grundstücks (Bestätig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größe (ungefä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nansicht – Fassadenbild (SELECTION options: Ausgezeichnet, Gut, Ehrlich, arm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Gestaltung von Außenanlagen/Gär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nbaustoffe (Mehrfachauswahl möglich) (SELECTION options: Ziegel, Holzverkleidung, Stuckputz, Vinylfassade, Stei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gen/Parkplät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zum Zustand des Dach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nansicht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ichtigung – Innenbere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– Beschreiben Sie Ihr erstes Gefühl beim Betreten des Grundstück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hnfläche (laut Angabe) – Überprüfung der angegebenen Wohnfläch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schaffenheit (Wohnbereiche) (SELECTION options: Ausgezeichnet, Gut, gerecht, arm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 – Welche Geräte sind enthalten und funktionieren diese? (SELECTION options: Kühlschrank, Ofen/Herd, Geschirrspüler, Mikrowelle, Waschmaschine, Trockner, Sonstiges (Bitte 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Küche – Beschreiben Sie den Zustand der Küche, einschließlich Schränke, Arbeitsplatten und Gerä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ezimmerausstattung (Hauptbad) (SELECTION options: Ausgezeichnet, Gut, gerecht, arm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Beleuchtung – Beschreiben Sie die Leuchten und die allgemeine Helligkeit des Anwese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chlafzi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adezimm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barschafts- und Lage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iere Standort auf der Kar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en Sie das äußere Erscheinungsbild und die Lärmpege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he zu Annehmlichkeiten (Mehrfachauswahl möglich) (SELECTION options: Schulen, Parks, Öffentliche Verkehrsmittel, Lebensmittelgeschäfte, Restaurants, Gesundheitseinrichtungen, Einkaufszent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hrgenommene Sicherheit der Nachbarschaft (SELECTION options: Sehr sicher, sicher, Neutral, unsicher, Äußerst gefäh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 Score (Optional – falls bekan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lokalem Verkehr und Pendel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künftige Entwicklungspläne (Erforderliche Recherche) (SELECTION options: Keine bekannte Entwicklung, Geringfügige Entwicklung, Erhebliche Entwicklung, unsic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besprechung und Vergle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der Immobil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- und Nachteile (Alle zutreffenden auswählen) (SELECTION options: Gute Lage, geräumig, Modernisierte Küche, Großer Garten, Sanierungsbedürftig, Kleine Schlafzimmer, Hohe Hausgeldzahlungen, Lärmende Nachbar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r Nachbarscha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ürden Sie ein Angebot abgeben wollen? (SELECTION options: Ja., Vielleicht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gleichshinweise: Wie schneidet diese Immobilie im Vergleich zu den bisher angesehenen ab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rgfaltsprüfung &amp; Weitere Ermittlung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richt zur Titelprüfung (bestellt?)</text:p>
            <text:p> (SELECTION options: Ja., Nein.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Feststellungen aus dem Titelgutach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Grundsteuer (jäh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sgeld/Nebenkosten (Anwendbar?) (SELECTION options: Ja, Nein, Unbekan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usgeld (monatlich/jährlic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Dokumenten der Eigentümergemeinschaft/Hausgemeinschaft (Regeln, Bestimmungen, finanzielle L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Gutachten über den Gebäudezustan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bericht hochladen (falls verfügba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Verkäuferoffenlegungen (SELECTION options: Überprüft, Nicht geprüft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Offenlegungen und Bedenken des Verkäufer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